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zel 4, 3972TP Driebergen-Rijsenburg, Kappen van 1 boom, vermoedelijk sierkers (RX2024-00000975,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zel 4, 3972TP Driebergen-Rijsenburg, Kappen van 1 boom, vermoedelijk sierkers (RX2024-00000975, 1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3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5</meta:user-defined>
    <meta:user-defined meta:name="DCTERMS.abstract">De Wezel 4, 3972TP Driebergen-Rijsenburg, Kappen van 1 boom, vermoedelijk sierkers (RX2024-00000975, 15 april 2024)</meta:user-defined>
    <dc:language>nl</dc:language>
    <meta:user-defined meta:name="OVERHEIDop.locatietype/OVERHEIDop.gebiedsmarkering">Vlak</meta:user-defined>
    <meta:user-defined meta:name="DC.title">Gemeente Utrechtse Heuvelrug, ingediende aanvraag omgevingsvergunning - De Wezel 4, 3972TP Driebergen-Rijsenburg, Kappen van 1 boom, vermoedelijk sierkers (RX2024-00000975, 15 april 2024)</meta:user-defined>
    <meta:user-defined meta:name="DCTERMS.W3CDTF/DCTERMS.available">2024-04-17</meta:user-defined>
    <meta:user-defined meta:name="DCTERMS.W3CDTF/OVERHEIDop.jaargang">2024</meta:user-defined>
    <meta:user-defined meta:name="OVERHEIDop.publicationIssue">169362</meta:user-defined>
    <meta:user-defined meta:name="OVERHEIDop.GmbID/DC.identifier">gmb-2024-169362</meta:user-defined>
    <meta:user-defined meta:name="OVERHEIDop.versieInformatie"/>
  </office:meta>
</office:document-meta>
</file>