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aanleggen van een e-bekabeling, Korte Eeweg en oostelijke Bonzijweg, 4424 NA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verleend. De Gemeente Kapelle geeft hiermee toestemming voor het aanleggen van een e-bekabeling op locatie Korte Eeweg en oostelijke Bonzijweg, 4424 NA in Wemeldinge.</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meente Kapelle tot en met 31 me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naam rechtbank] vragen de start van de activiteiten tegen te houden voordat Gemeente Kapelle een besluit heeft genomen over uw bezwaar. Dit heet het indienen van een verzoek om een voorlopige voorziening. Dit kan schriftelijk of online via de [link naar website van de rechtbank] van de rechtbank. Voor meer informatie kunt u de rechtbank bellen. Dit kan via het telefoonnummer 14 0113. U moet voor het indienen van een verzoek om een voorlopige voorziening een bedrag aan de rechtbank betalen.</text:p>
            <text:p text:style-name="last-al">V0.1/2023-4/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93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meta:user-defined meta:name="DCTERMS.abstract">Betreft:  Besluit op locatie Korte Eeweg en oostelijke Bonzijweg, 4424 NA  in Wemeldinge</meta:user-defined>
    <dc:language>nl</dc:language>
    <meta:user-defined meta:name="OVERHEIDop.locatietype/OVERHEIDop.gebiedsmarkering">Vlak</meta:user-defined>
    <meta:user-defined meta:name="OVERHEIDop.locatietype/OVERHEIDop.gebiedsmarkering">Punt</meta:user-defined>
    <meta:user-defined meta:name="DC.title">Kennisgeving voor het aanleggen van een e-bekabeling, Korte Eeweg en oostelijke Bonzijweg, 4424 NA  in Wemeldinge</meta:user-defined>
    <meta:user-defined meta:name="DCTERMS.W3CDTF/DCTERMS.available">2024-04-19</meta:user-defined>
    <meta:user-defined meta:name="DCTERMS.W3CDTF/OVERHEIDop.jaargang">2024</meta:user-defined>
    <meta:user-defined meta:name="OVERHEIDop.publicationIssue">169360</meta:user-defined>
    <meta:user-defined meta:name="OVERHEIDop.GmbID/DC.identifier">gmb-2024-169360</meta:user-defined>
    <meta:user-defined meta:name="OVERHEIDop.versieInformatie"/>
  </office:meta>
</office:document-meta>
</file>