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an een klein evenement op 5 mei 2024 aan Kerk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26418, Kerklaan 16, kennisgeving verklaring van geen bezwaar van een klein evenement op 5 mei 2024. (verzonden 0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6418</meta:user-defined>
    <dc:language>nl</dc:language>
    <meta:user-defined meta:name="OVERHEIDop.locatietype/OVERHEIDop.gebiedsmarkering">Weg</meta:user-defined>
    <meta:user-defined meta:name="DC.title">Verklaring van geen bezwaar van een klein evenement op 5 mei 2024 aan Kerklaan 16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53</meta:user-defined>
    <meta:user-defined meta:name="OVERHEIDop.GmbID/DC.identifier">gmb-2024-169353</meta:user-defined>
    <meta:user-defined meta:name="OVERHEIDop.versieInformatie"/>
  </office:meta>
</office:document-meta>
</file>