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Bun 4 01, 8311AB Espel: het plaatsen van e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is een Omgevingsvergunning verleend voor deze locatie. Het gaat om het plaatsen van een verdiepingsvloe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935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3</meta:user-defined>
    <meta:user-defined meta:name="DCTERMS.abstract">de Bun 4 01, 8311AB Espel: Omgevingsvergunning 15 april 2024 het plaatsen van een verdiepingsvloer</meta:user-defined>
    <dc:language>nl</dc:language>
    <meta:user-defined meta:name="OVERHEIDop.locatietype/OVERHEIDop.gebiedsmarkering">Vlak</meta:user-defined>
    <meta:user-defined meta:name="DC.title">Besluit omgevingsvergunning de Bun 4 01, 8311AB Espel: het plaatsen van een verdiepingsvlo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50</meta:user-defined>
    <meta:user-defined meta:name="OVERHEIDop.GmbID/DC.identifier">gmb-2024-169350</meta:user-defined>
    <meta:user-defined meta:name="OVERHEIDop.versieInformatie"/>
  </office:meta>
</office:document-meta>
</file>