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dicijn-afhaalautomaat in de buitengevel op het perceel Kraailandhof 20, 3828 J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medicijn-afhaalautomaat in de buitengevel op het perceel Kraailandhof 20, 3828 JM Hoogland</text:span>
          </text:p>
            <text:p text:style-name="common-al">De Gemeente Amersfoort heeft op 15-04-2024  een omgevingsvergunning verleend voor het plaatsen van een medicijn-afhaalautomaat in de buitengevel op het perceel Kraailandhof 20, 3828 JM Hoogland, met kenmerk CLZ-0001136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3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63</meta:user-defined>
    <dc:language>nl</dc:language>
    <meta:user-defined meta:name="OVERHEIDop.locatietype/OVERHEIDop.gebiedsmarkering">Punt</meta:user-defined>
    <meta:user-defined meta:name="DC.title">Verleende omgevingsvergunning voor het plaatsen van een medicijn-afhaalautomaat in de buitengevel op het perceel Kraailandhof 20, 3828 JM Hoogland</meta:user-defined>
    <meta:user-defined meta:name="DCTERMS.W3CDTF/DCTERMS.available">2024-04-17</meta:user-defined>
    <meta:user-defined meta:name="DCTERMS.W3CDTF/OVERHEIDop.jaargang">2024</meta:user-defined>
    <meta:user-defined meta:name="OVERHEIDop.publicationIssue">169344</meta:user-defined>
    <meta:user-defined meta:name="OVERHEIDop.GmbID/DC.identifier">gmb-2024-169344</meta:user-defined>
    <meta:user-defined meta:name="OVERHEIDop.versieInformatie"/>
  </office:meta>
</office:document-meta>
</file>