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puien aan de voorgevel van het hoofdgebouw, Oosterheemplein 480 2721N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4-2024 een besluit verzonden op de aanvraag met zaaknummer 2024-036730 voor het vervangen van de puien aan de voorgevel van het hoofdgebouw op locatie Oosterheemplein 480 2721NJ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33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6730</meta:user-defined>
    <meta:user-defined meta:name="DCTERMS.abstract">het vervangen van de puien aan de voorgevel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puien aan de voorgevel van het hoofdgebouw, Oosterheemplein 480 2721NJ Zoeterme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35</meta:user-defined>
    <meta:user-defined meta:name="OVERHEIDop.GmbID/DC.identifier">gmb-2024-169335</meta:user-defined>
    <meta:user-defined meta:name="OVERHEIDop.versieInformatie"/>
  </office:meta>
</office:document-meta>
</file>