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gebruik van de kantine voor de Bokkentocht op 20 april 2024 aan Vuurlijn 5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4-035487, Vuurlijn 51, verklaring van geen bezwaar voor het gebruik van de kantine voor de Bokkentocht op 20 april 2024 (verzonden 10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32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2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5487</meta:user-defined>
    <dc:language>nl</dc:language>
    <meta:user-defined meta:name="OVERHEIDop.locatietype/OVERHEIDop.gebiedsmarkering">Adres</meta:user-defined>
    <meta:user-defined meta:name="DC.title">Verklaring van geen bezwaar voor het gebruik van de kantine voor de Bokkentocht op 20 april 2024 aan Vuurlijn 51 te De Kwak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24</meta:user-defined>
    <meta:user-defined meta:name="OVERHEIDop.GmbID/DC.identifier">gmb-2024-169324</meta:user-defined>
    <meta:user-defined meta:name="OVERHEIDop.versieInformatie"/>
  </office:meta>
</office:document-meta>
</file>