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childeren van de voorgevel van een gemeentelijk monument op de locatie Lange Hezelstraat 57 A te Nijmegen zaaknummer AB24.005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childeren van de voorgevel van een gemeentelijk monument op de locatie Lange Hezelstraat 57 A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32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2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childeren van de voorgevel van een gemeentelijk monument op de locatie Lange Hezelstraat 57 A te Nijmegen zaaknummer AB24.00566</meta:user-defined>
    <meta:user-defined meta:name="DCTERMS.W3CDTF/DCTERMS.available">2024-04-17</meta:user-defined>
    <meta:user-defined meta:name="DCTERMS.W3CDTF/OVERHEIDop.jaargang">2024</meta:user-defined>
    <meta:user-defined meta:name="OVERHEIDop.publicationIssue">169321</meta:user-defined>
    <meta:user-defined meta:name="OVERHEIDop.GmbID/DC.identifier">gmb-2024-169321</meta:user-defined>
    <meta:user-defined meta:name="OVERHEIDop.versieInformatie"/>
  </office:meta>
</office:document-meta>
</file>