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aantal appartementen/kamers, brandscheidingen en gevels (wijziging op reeds eerder verleende vergunning) op de locatie Piersonstraat 75-77 en Karrengas 25 Nijmegen zaaknummer AB24.005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een aantal appartementen/kamers, brandscheidingen en gevels (wijziging op reeds eerder verleende vergunning) op de locatie Piersonstraat 75-77 en Karrengas 2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3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aantal appartementen/kamers, brandscheidingen en gevels (wijziging op reeds eerder verleende vergunning) op de locatie Piersonstraat 75-77 en Karrengas 25 Nijmegen zaaknummer AB24.00576</meta:user-defined>
    <meta:user-defined meta:name="DCTERMS.W3CDTF/DCTERMS.available">2024-04-17</meta:user-defined>
    <meta:user-defined meta:name="DCTERMS.W3CDTF/OVERHEIDop.jaargang">2024</meta:user-defined>
    <meta:user-defined meta:name="OVERHEIDop.publicationIssue">169319</meta:user-defined>
    <meta:user-defined meta:name="OVERHEIDop.GmbID/DC.identifier">gmb-2024-169319</meta:user-defined>
    <meta:user-defined meta:name="OVERHEIDop.versieInformatie"/>
  </office:meta>
</office:document-meta>
</file>