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Camping de Geuldert voor het maken van extra geluid tijdens de Vierdaagse op 18 juli 2024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Camping de Geuldert in Plasmolen voor het produceren van extra geluid tijdens de Vierdaagse op 18 juli 2024 in Plasmolen. De ontheffing is verzonden op 9 april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93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aan Camping de Geuldert voor het maken van extra geluid tijdens de Vierdaagse op 18 juli 2024 in Plasmolen.</meta:user-defined>
    <dc:language>nl</dc:language>
    <meta:user-defined meta:name="OVERHEIDop.locatietype/OVERHEIDop.gebiedsmarkering">Adres</meta:user-defined>
    <meta:user-defined meta:name="DC.title">Algemeen plaatselijke verordening: Geluidsontheffing APV verleend aan Camping de Geuldert voor het maken van extra geluid tijdens de Vierdaagse op 18 juli 2024 in Plasmolen.</meta:user-defined>
    <meta:user-defined meta:name="DCTERMS.W3CDTF/DCTERMS.available">2024-04-19</meta:user-defined>
    <meta:user-defined meta:name="DCTERMS.W3CDTF/OVERHEIDop.jaargang">2024</meta:user-defined>
    <meta:user-defined meta:name="OVERHEIDop.publicationIssue">169317</meta:user-defined>
    <meta:user-defined meta:name="OVERHEIDop.GmbID/DC.identifier">gmb-2024-169317</meta:user-defined>
    <meta:user-defined meta:name="OVERHEIDop.versieInformatie"/>
  </office:meta>
</office:document-meta>
</file>