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Kerkveiling' op 15 mei 2024 - Kerkstraat 59 in Hoogmade - 6374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93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37460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Kerkveiling' op 15 mei 2024 - Kerkstraat 59 in Hoogmade - 63746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15</meta:user-defined>
    <meta:user-defined meta:name="OVERHEIDop.GmbID/DC.identifier">gmb-2024-169315</meta:user-defined>
    <meta:user-defined meta:name="OVERHEIDop.versieInformatie"/>
  </office:meta>
</office:document-meta>
</file>