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“Kastelen fiets toer” op 22 juni 20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4-030326, Kennisgeving verklaring van geen bezwaar “Kastelen fiets toer” op 22 juni 2024. (verzonden 28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3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0326</meta:user-defined>
    <dc:language>nl</dc:language>
    <meta:user-defined meta:name="OVERHEIDop.locatietype/OVERHEIDop.gebiedsmarkering">Woonplaats</meta:user-defined>
    <meta:user-defined meta:name="DC.title">Verklaring van geen bezwaar voor de “Kastelen fiets toer” op 22 juni 2024 te De Kwak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12</meta:user-defined>
    <meta:user-defined meta:name="OVERHEIDop.GmbID/DC.identifier">gmb-2024-169312</meta:user-defined>
    <meta:user-defined meta:name="OVERHEIDop.versieInformatie"/>
  </office:meta>
</office:document-meta>
</file>