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wijzigen van de bestemming bedrijfswoning naar burgerwoning op locatie IJsseldijk-Noord 73a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4 heeft de gemeente een aanvraag ontvangen voor een aanvraag omgevingsvergunning voor het wijzigen van de bestemming bedrijfswoning naar burgerwoning op locatie IJsseldijk-Noord 73a, 2935 BJ Ouderkerk aan den IJssel.</text:p>
            <text:p text:style-name="common-al">De aanvraag is geregistreerd onder zaaknummer 1931128475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930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0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0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8475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wijzigen van de bestemming bedrijfswoning naar burgerwoning op locatie IJsseldijk-Noord 73a Ouderkerk aan den IJss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04</meta:user-defined>
    <meta:user-defined meta:name="OVERHEIDop.GmbID/DC.identifier">gmb-2024-169304</meta:user-defined>
    <meta:user-defined meta:name="OVERHEIDop.versieInformatie"/>
  </office:meta>
</office:document-meta>
</file>