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vergunning voor de opslag van bouwmaterialen in een bestaande schuur bij Meeleweg 93, 7711E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93, 7711EL Nieuwleusen</text:p>
            <text:p text:style-name="common-al">
            <text:span text:style-name="nadrukvet">Projectomschrijving:</text:span> een tijdelijke vergunning voor de opslag van bouwmaterialen in een bestaan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51</meta:user-defined>
    <meta:user-defined meta:name="DCTERMS.abstract">een tijdelijke vergunning voor de opslag van bouwmaterialen in een bestaande schuur </meta:user-defined>
    <dc:language>nl</dc:language>
    <meta:user-defined meta:name="OVERHEIDop.locatietype/OVERHEIDop.gebiedsmarkering">Punt</meta:user-defined>
    <meta:user-defined meta:name="DC.title">Aanvraag omgevingsvergunning voor een tijdelijke vergunning voor de opslag van bouwmaterialen in een bestaande schuur bij Meeleweg 93, 7711EL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93</meta:user-defined>
    <meta:user-defined meta:name="OVERHEIDop.GmbID/DC.identifier">gmb-2024-1693</meta:user-defined>
    <meta:user-defined meta:name="OVERHEIDop.versieInformatie"/>
  </office:meta>
</office:document-meta>
</file>