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voeren van werkzaamheden voor terreinverharding, parkeerplaatsen en groen aan Steekterweg 51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uitvoeren van werkzaamheden voor terreinverharding, parkeerplaatsen en groen aan Steekterweg 51 2407 BE Alphen aan den Rijn.</text:span>
          </text:p>
            <text:p text:style-name="common-al">Gemeente Alphen aan den Rijn heeft een aanvraag voor een omgevingsvergunning ontvangen. De vergunning is aangevraagd voor het uitvoeren van werkzaamheden voor terreinverharding, parkeerplaatsen en groen aan Steekterweg 51 2407 BE Alphen aan den Rijn, geregistreerd onder nr. 048433071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3-2024. De gemeente neemt daarover waarschijnlijk voor 07-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29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9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9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07121</meta:user-defined>
    <meta:user-defined meta:name="DCTERMS.abstract">Verlenging beslistermijn voor het uitvoeren van werkzaamheden voor terreinverharding, parkeerplaatsen en groen aan Steekterweg 51 2407 BE Alphen aan den Rijn</meta:user-defined>
    <dc:language>nl</dc:language>
    <meta:user-defined meta:name="OVERHEIDop.locatietype/OVERHEIDop.gebiedsmarkering">Vlak</meta:user-defined>
    <meta:user-defined meta:name="DC.title">Verlenging beslistermijn voor het uitvoeren van werkzaamheden voor terreinverharding, parkeerplaatsen en groen aan Steekterweg 51 2407 BE Alphen aan den Rijn</meta:user-defined>
    <meta:user-defined meta:name="DCTERMS.W3CDTF/DCTERMS.available">2024-04-17</meta:user-defined>
    <meta:user-defined meta:name="DCTERMS.W3CDTF/OVERHEIDop.jaargang">2024</meta:user-defined>
    <meta:user-defined meta:name="OVERHEIDop.publicationIssue">169299</meta:user-defined>
    <meta:user-defined meta:name="OVERHEIDop.GmbID/DC.identifier">gmb-2024-169299</meta:user-defined>
    <meta:user-defined meta:name="OVERHEIDop.versieInformatie"/>
  </office:meta>
</office:document-meta>
</file>