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Fabribuurt, Frankelandbuurt en Sint Liduinabuur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inrichten van de buurt en het kappen van bomen op de locaties Fabribuurt, Frankelandbuurt en Sint Liduinabuurt Schiedam. De vergunning omva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De omgevingsvergunning is geregistreerd onder zaaknummer Z2023-00001209. Verzenddatum is 15 april 2024.</text:p>
            <text:p text:style-name="common-al">
            <text:span text:style-name="nadrukvet">Inzage</text:span>
          </text:p>
            <text:p text:style-name="common-al">De omgevingsvergunning en de bijbehorende stukken liggen vanaf 24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2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209</meta:user-defined>
    <meta:user-defined meta:name="DCTERMS.abstract">Betreft:  besluit op het adres Fabribuurt, Frankelandbuurt en Sint Liduinabuurt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Fabribuurt, Frankelandbuurt en Sint Liduinabuurt Schiedam</meta:user-defined>
    <meta:user-defined meta:name="DCTERMS.W3CDTF/DCTERMS.available">2024-04-24</meta:user-defined>
    <meta:user-defined meta:name="DCTERMS.W3CDTF/OVERHEIDop.jaargang">2024</meta:user-defined>
    <meta:user-defined meta:name="OVERHEIDop.publicationIssue">169293</meta:user-defined>
    <meta:user-defined meta:name="OVERHEIDop.GmbID/DC.identifier">gmb-2024-169293</meta:user-defined>
    <meta:user-defined meta:name="OVERHEIDop.versieInformatie"/>
  </office:meta>
</office:document-meta>
</file>