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gezamenlijke dakkapel , Het Weeme 8, 7948 AZ Nijeveen, Het Weeme 6, 7948 AZ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gezamenlijke dakkapel aan Het Weeme 6 &amp; 8, 7948 AZ te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92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9441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het plaatsen van een gezamenlijke dakkapel , Het Weeme 8, 7948 AZ Nijeveen, Het Weeme 6, 7948 AZ Nijeveen</meta:user-defined>
    <meta:user-defined meta:name="DCTERMS.W3CDTF/DCTERMS.available">2024-04-17</meta:user-defined>
    <meta:user-defined meta:name="DCTERMS.W3CDTF/OVERHEIDop.jaargang">2024</meta:user-defined>
    <meta:user-defined meta:name="OVERHEIDop.publicationIssue">169289</meta:user-defined>
    <meta:user-defined meta:name="OVERHEIDop.GmbID/DC.identifier">gmb-2024-169289</meta:user-defined>
    <meta:user-defined meta:name="OVERHEIDop.versieInformatie"/>
  </office:meta>
</office:document-meta>
</file>