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het splitsen van twee woningen - Oosterstraat 27, 9203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straat 27, 9203BA Drachten, afwijken omgevingsplan voor het splitsen van twee woningen, ontvangen: 12 april 2024. De aanvraag is geregistreerd onder zaaknummer Z2024-0000099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928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8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91</meta:user-defined>
    <meta:user-defined meta:name="DCTERMS.abstract">Aanvraag omgevingsvergunning: Oosterstraat 27, 9203BA Drachten, afwijken omgevingsplan voor het splitsen van twee woningen, ontvangen: 12 april 2024, zaaknummer: Z2024-00000991</meta:user-defined>
    <dc:language>nl</dc:language>
    <meta:user-defined meta:name="OVERHEIDop.locatietype/OVERHEIDop.gebiedsmarkering">Vlak</meta:user-defined>
    <meta:user-defined meta:name="DC.title">Gemeente Smallingerland - aanvraag omgevingsvergunning - afwijken omgevingsplan voor het splitsen van twee woningen - Oosterstraat 27, 9203BA Drachten</meta:user-defined>
    <meta:user-defined meta:name="DCTERMS.W3CDTF/DCTERMS.available">2024-04-17</meta:user-defined>
    <meta:user-defined meta:name="DCTERMS.W3CDTF/OVERHEIDop.jaargang">2024</meta:user-defined>
    <meta:user-defined meta:name="OVERHEIDop.publicationIssue">169288</meta:user-defined>
    <meta:user-defined meta:name="OVERHEIDop.GmbID/DC.identifier">gmb-2024-169288</meta:user-defined>
    <meta:user-defined meta:name="OVERHEIDop.versieInformatie"/>
  </office:meta>
</office:document-meta>
</file>