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7*"/>
    </style:style>
    <style:style style:family="table-column" style:parent-style-name="colspec" style:name="id1-3-2-2-1-7-1-2">
      <style:table-column-properties style:rel-column-width="83*"/>
    </style:style>
    <style:style style:family="table-column" style:parent-style-name="colspec" style:name="id1-3-2-2-1-9-1-1">
      <style:table-column-properties style:rel-column-width="7*"/>
    </style:style>
    <style:style style:family="table-column" style:parent-style-name="colspec" style:name="id1-3-2-2-1-9-1-2">
      <style:table-column-properties style:rel-column-width="83*"/>
    </style:style>
  </office:automatic-styles>
  <office:body>
    <office:text>
      <text:p text:style-name="new_page_staatscourant"/>
      <text:p text:style-name="single-kop-titel">Verkiezingen Europees Parlement 6 juni 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Stemmen in een andere gemeente met een kiezerspas</text:p>
            <text:p text:style-name="al">De burgemeester van Leeuwarden maakt bekend dat u mag stemmen in een andere gemeente met een kiezerspas. Een kiezerspas kunt u aanvragen bij de gemeente. Hiervoor gelden de volgende regels:</text:p>
            <text:p text:style-name="al"/>
            <text:p text:style-name="al">A. DIGITALE OF SCHRIFTELIJKE AANVRAAG KIEZERSPAS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ia www.leeuwarden.nl kunt u een kiezerspas aanvragen. U kunt een kiezerspas ook via een formulier aanvragen. Dit formulier kunt u afhalen bij de gemeent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Een digitale of schriftelijke aanvraag moet op zijn laatst op 3 juni 2024 door de gemeente zijn ontvangen. U doet de aanvraag bij de gemeente waar u op 23 april 2024 staat ingeschrev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U krijgt geen kiezerspas als u al een aanvraag voor een volmacht heeft gedaa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Als uw aanvraag voor een kiezerspas is goedgekeurd, ontvangt u een kiezerspas. Uw stempas is daarna niet meer geldig.</text:p>
                  </table:table-cell>
                </table:table-row>
              </table:table>
              <text:p text:style-name="table_bottom"/>
            </text:section>
            <text:p text:style-name="al">B. KIEZERSPAS AANVRAGEN IN HET GEMEENTEHUIS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eeft u uw stempas al ontvangen? Dan kunt u, in plaats van een digitale of schriftelijke aanvraag, een kiezerspas ook bij de gemeente aanvragen. Dit doet u bij de gemeente waar u op 23 april 2024 staat ingeschreven. Een kiezerspas aanvragen bij de gemeente kan op zijn laatst op 5 juni tot 12:00 uur.</text:p>
                  </table:table-cell>
                </table:table-row>
              </table:table>
              <text:p text:style-name="table_bottom"/>
            </text:section>
            <text:p text:style-name="al">Met een kiezerspas mag u in elk stembureau in Nederland stemmen. Van een kiezerspas wordt geen duplicaat afgegeven.</text:p>
            <text:p text:style-name="al">Heeft u vragen? Kijk op <text:a xlink:href="http://www.leeuwarden.nl/" xlink:type="simple">www.leeuwarden.nl</text:a> of neem contact op met team verkiezingen. Dat kan via <text:a xlink:href="mailto:verkiezingen@leeuwarden.nl" xlink:type="simple">verkiezingen@leeuwarden.nl</text:a> of bel naar 14058. </text:p>
            <text:p text:style-name="al">Leeuwarden, 23 april 2024</text:p>
            <text:p text:style-name="al">
            <text:span text:style-name="nadrukcur">De burgemeester voornoemd,</text:span>
          </text:p>
            <text:p text:style-name="al">mr. S. van Haersma Buma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28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8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8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iezingen Europees Parlement 6 juni 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9283</meta:user-defined>
    <meta:user-defined meta:name="OVERHEIDop.GmbID/DC.identifier">gmb-2024-169283</meta:user-defined>
    <meta:user-defined meta:name="OVERHEIDop.versieInformatie"/>
  </office:meta>
</office:document-meta>
</file>