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infobord, Goedentijd 59, 5131 NS Alphen, Verzoeklocatie 202404120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2-04-2024 een aanvraag omgevingsvergunning hebben ontvangen voor het plaatsen van een infobord op het adres nabij Goedentijd 59, 5131 NS Alphen (1077817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927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8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infobord, Goedentijd 59, 5131 NS Alphen, Verzoeklocatie 2024041201337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78</meta:user-defined>
    <meta:user-defined meta:name="OVERHEIDop.GmbID/DC.identifier">gmb-2024-169278</meta:user-defined>
    <meta:user-defined meta:name="OVERHEIDop.versieInformatie"/>
  </office:meta>
</office:document-meta>
</file>