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7372) ter hoogte van het brasempad recreatiegebied Vlietland Leidschendam Stichting MidZomer Triathlo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Midzomer Avond Triathlo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27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7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97372) ter hoogte van het brasempad recreatiegebied Vlietland Leidschendam Stichting MidZomer Triathlo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76</meta:user-defined>
    <meta:user-defined meta:name="OVERHEIDop.GmbID/DC.identifier">gmb-2024-169276</meta:user-defined>
    <meta:user-defined meta:name="OVERHEIDop.versieInformatie"/>
  </office:meta>
</office:document-meta>
</file>