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'Vakantie Kinderweek' van 19 t/m 22 augustus 2024 - Larikslaan 20 en Tuinderij 5 in Leimuiden - 642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pril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927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7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7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420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ingediende aanvraag evenementenvergunning voor het houden van 'Vakantie Kinderweek' van 19 t/m 22 augustus 2024 - Larikslaan 20 en Tuinderij 5 in Leimuiden - 642001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270</meta:user-defined>
    <meta:user-defined meta:name="OVERHEIDop.GmbID/DC.identifier">gmb-2024-169270</meta:user-defined>
    <meta:user-defined meta:name="OVERHEIDop.versieInformatie"/>
  </office:meta>
</office:document-meta>
</file>