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plaatsen van een Metalura transparante en wegschuifbare balkonbeglazing op locatie Charentestroom 1, 3, 15, 25, 31, 33, 39, 51, 53, 55, 57, 67, 77, 79, 81, 83, 87, 93, 99, 101, 105 en 109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5-04-2024 een besluit verzonden op de aanvraag met zaaknummer 2024-035032 voor het plaatsen van een Metalura transparante en wegschuifbare balkonbeglazing op locatie Charentestroom 1, 3, 15, 25, 31, 33, 39, 51, 53, 55, 57, 67, 77, 79, 81, 83, 87, 93, 99, 101, 105 en 109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926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6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6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5032</meta:user-defined>
    <meta:user-defined meta:name="DCTERMS.abstract"> het plaatsen van een Metalura transparante en wegschuifbare balkonbeglazing</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voor het plaatsen van een Metalura transparante en wegschuifbare balkonbeglazing op locatie Charentestroom 1, 3, 15, 25, 31, 33, 39, 51, 53, 55, 57, 67, 77, 79, 81, 83, 87, 93, 99, 101, 105 en 109 te Zoetermeer.</meta:user-defined>
    <meta:user-defined meta:name="DCTERMS.W3CDTF/DCTERMS.available">2024-04-17</meta:user-defined>
    <meta:user-defined meta:name="DCTERMS.W3CDTF/OVERHEIDop.jaargang">2024</meta:user-defined>
    <meta:user-defined meta:name="OVERHEIDop.publicationIssue">169268</meta:user-defined>
    <meta:user-defined meta:name="OVERHEIDop.GmbID/DC.identifier">gmb-2024-169268</meta:user-defined>
    <meta:user-defined meta:name="OVERHEIDop.versieInformatie"/>
  </office:meta>
</office:document-meta>
</file>