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of dakopbouw op de locatie Oost Kinderdijk 329 te Alblasserdam zaaknummer Z-24-4429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anbouw of dakopbouw op de locatie Oost Kinderdijk 3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2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of dakopbouw op de locatie Oost Kinderdijk 329 te Alblasserdam zaaknummer Z-24-442934</meta:user-defined>
    <meta:user-defined meta:name="DCTERMS.W3CDTF/DCTERMS.available">2024-04-17</meta:user-defined>
    <meta:user-defined meta:name="DCTERMS.W3CDTF/OVERHEIDop.jaargang">2024</meta:user-defined>
    <meta:user-defined meta:name="OVERHEIDop.publicationIssue">169252</meta:user-defined>
    <meta:user-defined meta:name="OVERHEIDop.GmbID/DC.identifier">gmb-2024-169252</meta:user-defined>
    <meta:user-defined meta:name="OVERHEIDop.versieInformatie"/>
  </office:meta>
</office:document-meta>
</file>