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ins Hendrikstraat 26, 3131 P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de kozijnen</text:p>
            <text:p text:style-name="common-al">Met de adressering			: Prins Hendrikstraat 26, 3131 PM Vlaardingen </text:p>
            <text:p text:style-name="common-al">Kenmerk							: 0000389071 / 2024041101319</text:p>
            <text:p text:style-name="common-al">Type aanvraag				: Omgevingsvergunning regulier [Omgevingswet]</text:p>
            <text:p text:style-name="common-al">Datum ontvangst				: 11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2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9071</meta:user-defined>
    <dc:language>nl</dc:language>
    <meta:user-defined meta:name="OVERHEIDop.locatietype/OVERHEIDop.gebiedsmarkering">Punt</meta:user-defined>
    <meta:user-defined meta:name="DC.title">Ingediende omgevingsvergunning aanvraag: Prins Hendrikstraat 26, 3131 PM Vlaard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49</meta:user-defined>
    <meta:user-defined meta:name="OVERHEIDop.GmbID/DC.identifier">gmb-2024-169249</meta:user-defined>
    <meta:user-defined meta:name="OVERHEIDop.versieInformatie"/>
  </office:meta>
</office:document-meta>
</file>