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indeboomweg 3, 7213LS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15 april 2024 door de aanvrager ingetrokken.</text:p>
            <text:p text:style-name="common-al">Lindeboomweg 3, 7213LS Gorssel, het plaatsen van een kapschuur, Z2024-00711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924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4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4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11</meta:user-defined>
    <meta:user-defined meta:name="DCTERMS.abstract">Z2024-00711 Lindeboomweg 3, 7213LS Gorssel</meta:user-defined>
    <dc:language>nl</dc:language>
    <meta:user-defined meta:name="OVERHEIDop.locatietype/OVERHEIDop.gebiedsmarkering">Vlak</meta:user-defined>
    <meta:user-defined meta:name="DC.title">Ingetrokken aanvraag Omgevingsvergunning Lindeboomweg 3, 7213LS Gorss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9245</meta:user-defined>
    <meta:user-defined meta:name="OVERHEIDop.GmbID/DC.identifier">gmb-2024-169245</meta:user-defined>
    <meta:user-defined meta:name="OVERHEIDop.versieInformatie"/>
  </office:meta>
</office:document-meta>
</file>