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Haskedyk 2 Jelsum, (11059726) plaatsen van een co2 vervloeiing installatie en co2 opslag tank.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zijn digitaal in te kijken. Op 13 februari is er ontwerpbeschikking toegevoegd. Vanaf 19 februari digitaal in te zi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verleende omgevingsvergunning, Haskedyk 2 Jelsum, (11059726) plaatsen van een co2 vervloeiing installatie en co2 opslag tank.</meta:user-defined>
    <meta:user-defined meta:name="OVERHEIDop.datumEindeReactietermijn">2024-05-30</meta:user-defined>
    <meta:user-defined meta:name="OVERHEIDop.TilID/OVERHEIDop.terinzageleggingOP">til-2024-11245</meta:user-defined>
    <meta:user-defined meta:name="DCTERMS.W3CDTF/DCTERMS.available">2024-04-17</meta:user-defined>
    <meta:user-defined meta:name="DCTERMS.W3CDTF/OVERHEIDop.jaargang">2024</meta:user-defined>
    <meta:user-defined meta:name="OVERHEIDop.publicationIssue">169238</meta:user-defined>
    <meta:user-defined meta:name="OVERHEIDop.GmbID/DC.identifier">gmb-2024-169238</meta:user-defined>
    <meta:user-defined meta:name="OVERHEIDop.versieInformatie"/>
  </office:meta>
</office:document-meta>
</file>