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endrik Casimirstraat 115, 3136 B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Plaatsen van een dakkapel op het voordakvlak</text:p>
            <text:p text:style-name="common-al">Met de adressering			: Hendrik Casimirstraat 115, 3136 BD Vlaardingen </text:p>
            <text:p text:style-name="common-al">Kenmerk							: 0000389138 / 2024041200394</text:p>
            <text:p text:style-name="common-al">Type aanvraag				: Omgevingsvergunning regulier [Omgevingswet]</text:p>
            <text:p text:style-name="common-al">Datum ontvangst				: 12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923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3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89138</meta:user-defined>
    <dc:language>nl</dc:language>
    <meta:user-defined meta:name="OVERHEIDop.locatietype/OVERHEIDop.gebiedsmarkering">Punt</meta:user-defined>
    <meta:user-defined meta:name="DC.title">Ingediende omgevingsvergunning aanvraag: Hendrik Casimirstraat 115, 3136 BD Vlaardin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37</meta:user-defined>
    <meta:user-defined meta:name="OVERHEIDop.GmbID/DC.identifier">gmb-2024-169237</meta:user-defined>
    <meta:user-defined meta:name="OVERHEIDop.versieInformatie"/>
  </office:meta>
</office:document-meta>
</file>