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lauwe Distellaan 2, 1931 VC Egmond aan Zee, het vergroten van de woning, datum ontvangst 2 april 2024 (Z2024-000018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922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2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2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19</meta:user-defined>
    <meta:user-defined meta:name="DCTERMS.abstract">Blauwe Distellaan 2, 1931 VC Egmond aan Zee, het vergroten van de woning, datum ontvangst 2 april 2024 (Z2024-00001819)</meta:user-defined>
    <dc:language>nl</dc:language>
    <meta:user-defined meta:name="OVERHEIDop.locatietype/OVERHEIDop.gebiedsmarkering">Vlak</meta:user-defined>
    <meta:user-defined meta:name="DC.title">Gemeente Bergen, ontvangen aanvraag omgevingsvergunning, Blauwe Distellaan 2, 1931 VC Egmond aan Zee, het vergroten van de woning, datum ontvangst 2 april 2024 (Z2024-00001819)</meta:user-defined>
    <meta:user-defined meta:name="DCTERMS.W3CDTF/DCTERMS.available">2024-04-17</meta:user-defined>
    <meta:user-defined meta:name="DCTERMS.W3CDTF/OVERHEIDop.jaargang">2024</meta:user-defined>
    <meta:user-defined meta:name="OVERHEIDop.publicationIssue">169228</meta:user-defined>
    <meta:user-defined meta:name="OVERHEIDop.GmbID/DC.identifier">gmb-2024-169228</meta:user-defined>
    <meta:user-defined meta:name="OVERHEIDop.versieInformatie"/>
  </office:meta>
</office:document-meta>
</file>