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8c, 1871 CS Schoorl, het bouwen van een bijgebouw, datum ontvangst 27 maart 2024 (Z2024-00001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2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1</meta:user-defined>
    <meta:user-defined meta:name="DCTERMS.abstract">Idenslaan 8c, 1871 CS Schoorl, het bouwen van een bijgebouw, datum ontvangst 27 maart 2024 (Z2024-0000176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denslaan 8c, 1871 CS Schoorl, het bouwen van een bijgebouw, datum ontvangst 27 maart 2024 (Z2024-00001761)</meta:user-defined>
    <meta:user-defined meta:name="DCTERMS.W3CDTF/DCTERMS.available">2024-04-17</meta:user-defined>
    <meta:user-defined meta:name="DCTERMS.W3CDTF/OVERHEIDop.jaargang">2024</meta:user-defined>
    <meta:user-defined meta:name="OVERHEIDop.publicationIssue">169219</meta:user-defined>
    <meta:user-defined meta:name="OVERHEIDop.GmbID/DC.identifier">gmb-2024-169219</meta:user-defined>
    <meta:user-defined meta:name="OVERHEIDop.versieInformatie"/>
  </office:meta>
</office:document-meta>
</file>