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158, 6418CK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0.20 Omgevingsbesluit:</text:p>
            <text:p text:style-name="common-al">
            <text:span text:style-name="nadrukvet">Zaaknummer : Z2023-00002358</text:span>
          </text:p>
            <text:p text:style-name="common-al">
            <text:span text:style-name="nadrukvet">Adres : Heerlerbaan 158, 6418CK Heerlen</text:span>
          </text:p>
            <text:p text:style-name="common-al">
            <text:span text:style-name="nadrukvet">Activiteit : het starten van een autogaragebedrijf</text:span>
          </text:p>
            <text:p text:style-name="common-al">
            <text:span text:style-name="nadrukvet">Datum van ontvangst : 13 november 2023</text:span>
          </text:p>
            <text:p text:style-name="common-al">De inrichting is gemeld onder de werking van het Activiteitenbesluit milieubeheer en de Activiteitenregeling milieubeheer. Door het in werking treden van de Omgevingswet per 1 januari 2024 wordt de melding, op grond van het overgangsrecht (artikel 8.1.1, tweede lid van het Invoeringsbesluit Omgevingswet), beschouwd als een melding onder de Omgevingswet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2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358</meta:user-defined>
    <meta:user-defined meta:name="DCTERMS.abstract">Betreft: melding op locatie Heerlerbaan 158, 6418CK Heerlen</meta:user-defined>
    <dc:language>nl</dc:language>
    <meta:user-defined meta:name="OVERHEIDop.locatietype/OVERHEIDop.gebiedsmarkering">Punt</meta:user-defined>
    <meta:user-defined meta:name="DC.title">Heerlerbaan 158, 6418CK Heerlen. Kennisgeving melding Omgevingsw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18</meta:user-defined>
    <meta:user-defined meta:name="OVERHEIDop.GmbID/DC.identifier">gmb-2024-169218</meta:user-defined>
    <meta:user-defined meta:name="OVERHEIDop.versieInformatie"/>
  </office:meta>
</office:document-meta>
</file>