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ierloseweg 118 5666KC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118 5666KC Geldrop</text:p>
            <text:p text:style-name="common-al">Verzenddatum besluit: 12-04-2024</text:p>
            <text:p text:style-name="common-al">Omschrijving: verduurzaming woning</text:p>
            <text:p text:style-name="common-al">Zaaknummer: 1771194833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921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1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1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48335</meta:user-defined>
    <meta:user-defined meta:name="DCTERMS.abstract">Mierloseweg 118 Geldrop - verduurzaming woning</meta:user-defined>
    <dc:language>nl</dc:language>
    <meta:user-defined meta:name="OVERHEIDop.locatietype/OVERHEIDop.gebiedsmarkering">Punt</meta:user-defined>
    <meta:user-defined meta:name="DC.title">Kennisgeving verleende omgevingsvergunningen met reguliere procedure Mierloseweg 118 5666KC Geldrop</meta:user-defined>
    <meta:user-defined meta:name="OVERHEIDop.datumEindeReactietermijn">2024-06-12</meta:user-defined>
    <meta:user-defined meta:name="OVERHEIDop.terinzageleggingBG">https://mijnpublicaties.nl/Publicatie/3c73d8ed-4b7a-4232-fff4-08dc534114be</meta:user-defined>
    <meta:user-defined meta:name="DCTERMS.W3CDTF/DCTERMS.available">2024-04-18</meta:user-defined>
    <meta:user-defined meta:name="DCTERMS.W3CDTF/OVERHEIDop.jaargang">2024</meta:user-defined>
    <meta:user-defined meta:name="OVERHEIDop.publicationIssue">169217</meta:user-defined>
    <meta:user-defined meta:name="OVERHEIDop.GmbID/DC.identifier">gmb-2024-169217</meta:user-defined>
    <meta:user-defined meta:name="OVERHEIDop.versieInformatie"/>
  </office:meta>
</office:document-meta>
</file>