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iler van het Verzetsmuseum op wielen van 8 tot en met 12 april 2024 op de parkeerplaats aan Zoogdieren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0409, parkeerplaats aan de Zoogdierenlaan, het plaatsen van een trailer van het Verzetsmuseum op wielen van 8 t/m 12 april 2024. (verzonden 03-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2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0409</meta:user-defined>
    <dc:language>nl</dc:language>
    <meta:user-defined meta:name="OVERHEIDop.locatietype/OVERHEIDop.gebiedsmarkering">Weg</meta:user-defined>
    <meta:user-defined meta:name="DC.title">Toestemming voor het plaatsen van een trailer van het Verzetsmuseum op wielen van 8 tot en met 12 april 2024 op de parkeerplaats aan Zoogdierenlaan te Uithoorn</meta:user-defined>
    <meta:user-defined meta:name="DCTERMS.W3CDTF/DCTERMS.available">2024-04-17</meta:user-defined>
    <meta:user-defined meta:name="DCTERMS.W3CDTF/OVERHEIDop.jaargang">2024</meta:user-defined>
    <meta:user-defined meta:name="OVERHEIDop.publicationIssue">169212</meta:user-defined>
    <meta:user-defined meta:name="OVERHEIDop.GmbID/DC.identifier">gmb-2024-169212</meta:user-defined>
    <meta:user-defined meta:name="OVERHEIDop.versieInformatie"/>
  </office:meta>
</office:document-meta>
</file>