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errashop, Koninginnelaan 96B Apeldoorn d.d. 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april 2024</text:p>
            <text:p text:style-name="common-al">Omschrijving: Terrashop (bierproeverij)</text:p>
            <text:p text:style-name="common-al">Locatie: Koninginnelaan 69B, 7315 BN Apeldoorn</text:p>
            <text:p text:style-name="common-al">Zaaknummer: 02004962871</text:p>
            <text:p text:style-name="common-al">Datum evenement: 2 juni 2024</text:p>
            <text:p text:style-name="common-al">Tijdstip evenement: 13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2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62871</meta:user-defined>
    <dc:language>nl</dc:language>
    <meta:user-defined meta:name="OVERHEIDop.locatietype/OVERHEIDop.gebiedsmarkering">Punt</meta:user-defined>
    <meta:user-defined meta:name="DC.title">Besluit evenementenvergunning Terrashop, Koninginnelaan 96B Apeldoorn d.d. 2 juni 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11</meta:user-defined>
    <meta:user-defined meta:name="OVERHEIDop.GmbID/DC.identifier">gmb-2024-169211</meta:user-defined>
    <meta:user-defined meta:name="OVERHEIDop.versieInformatie"/>
  </office:meta>
</office:document-meta>
</file>