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Guardini-Nes 1, 1862 AJ Bergen (NH), het wijzigen van de voorgevel, datum ontvangst 27 maart 2024 (Z2024-000017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920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0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0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754</meta:user-defined>
    <meta:user-defined meta:name="DCTERMS.abstract">Guardini-Nes 1, 1862 AJ Bergen (NH), het wijzigen van de voorgevel, datum ontvangst 27 maart 2024 (Z2024-00001754)</meta:user-defined>
    <dc:language>nl</dc:language>
    <meta:user-defined meta:name="OVERHEIDop.locatietype/OVERHEIDop.gebiedsmarkering">Vlak</meta:user-defined>
    <meta:user-defined meta:name="DC.title">Gemeente Bergen, ontvangen aanvraag omgevingsvergunning, Guardini-Nes 1, 1862 AJ Bergen (NH), het wijzigen van de voorgevel, datum ontvangst 27 maart 2024 (Z2024-00001754)</meta:user-defined>
    <meta:user-defined meta:name="DCTERMS.W3CDTF/DCTERMS.available">2024-04-17</meta:user-defined>
    <meta:user-defined meta:name="DCTERMS.W3CDTF/OVERHEIDop.jaargang">2024</meta:user-defined>
    <meta:user-defined meta:name="OVERHEIDop.publicationIssue">169209</meta:user-defined>
    <meta:user-defined meta:name="OVERHEIDop.GmbID/DC.identifier">gmb-2024-169209</meta:user-defined>
    <meta:user-defined meta:name="OVERHEIDop.versieInformatie"/>
  </office:meta>
</office:document-meta>
</file>