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aravaan festival 2024 van 18 mei 204 t/m 26 mei 2024, nabij Johanna’s Weg Castricum, verzenddatum 15 april 2024 (Z2024-00001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920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0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0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02</meta:user-defined>
    <meta:user-defined meta:name="DCTERMS.abstract">evenementenvergunning Karavaan festival 2024Zeeweg 33, 1901NZ Castricum, verzenddatum 15 april 2024 (Z2024-00001802)</meta:user-defined>
    <dc:language>nl</dc:language>
    <meta:user-defined meta:name="OVERHEIDop.locatietype/OVERHEIDop.gebiedsmarkering">Punt</meta:user-defined>
    <meta:user-defined meta:name="DC.title">Gemeente Castricum, verleende evenementenvergunning Karavaan festival 2024 van 18 mei 204 t/m 26 mei 2024, nabij Johanna’s Weg Castricum, verzenddatum 15 april 2024 (Z2024-00001802)</meta:user-defined>
    <meta:user-defined meta:name="DCTERMS.W3CDTF/DCTERMS.available">2024-04-17</meta:user-defined>
    <meta:user-defined meta:name="DCTERMS.W3CDTF/OVERHEIDop.jaargang">2024</meta:user-defined>
    <meta:user-defined meta:name="OVERHEIDop.publicationIssue">169204</meta:user-defined>
    <meta:user-defined meta:name="OVERHEIDop.GmbID/DC.identifier">gmb-2024-169204</meta:user-defined>
    <meta:user-defined meta:name="OVERHEIDop.versieInformatie"/>
  </office:meta>
</office:document-meta>
</file>