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ssewaard - Verkeersbesluit verplaatsen bushalte Stationsweg, Zuidland</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e bushalte t.h.v. Stationsweg 27 in Zuidland wordt verplaatst naar de oostzijde van de Stationsweg, ten noorden van nr. 26 door middel van het verplaatsen van bord RVV L03b als bedoeld in artikel 24, lid, sub e van bijlage I van het RVV 1990 en artikel 12 onder b van het BABW. De halte ter hoogte van Stationsweg 27 komt hierbij te vervallen.</text:p>
            <text:p text:style-name="considerans_bottom"/>
          </text:section>
          <text:section text:name="afkondiging_id1-3-2-1-3" text:style-name="afkondiging">
            <text:p text:style-name="afkondiging_top"/>
            <text:p text:style-name="al">
            <text:span text:style-name="nadrukvet">BESLUIT</text:span>
          </text:p>
            <text:p text:style-name="al">Gelet op: </text:p>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p text:style-name="al"> •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p text:style-name="al">De aanvraag is voorgelegd aan de ambtelijke verkeerscommissie, waarin een vertegenwoordiger van de politie als bedoeld in artikel 24 van het BABW zitting heeft. De commissie heeft ons unaniem geadviseerd om bovenstaand verkeersbesluit te nemen. </text:p>
            <text:p text:style-name="al">Waarom is dit besluit genomen? </text:p>
            <text:p text:style-name="al">Verplaatsing van de halte leidt tot verhoging van de verkeersveiligheid, omdat bij de huidige locatie de bus dicht op de kruising met de Julianastraat halteert en daarmee het zicht ontneemt op de kruising. </text:p>
            <text:p text:style-name="al">Daarnaast is er op de nieuwe locatie voldoende ruimte om te voorzien in een vollediger haltevoorziening met een halteperron op hoogte, waardoor de halte beter toegankelijk wordt voor rolstoelgebruikers.</text:p>
            <text:p text:style-name="al">Datum besluit</text:p>
            <text:p text:style-name="al">14 mei 2024</text:p>
            <text:p text:style-name="al">Ingangsdatum</text:p>
            <text:p text:style-name="al">14 mei 2024</text:p>
            <text:p text:style-name="al">Burgemeester en wethouders van Nissewaard, </text:p>
            <text:p text:style-name="al">namens dezen, </text:p>
            <text:p text:style-name="al">de teamcoördinator van het team Ruimtelijke Inrichting</text:p>
            <text:p text:style-name="al">H. Apell</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 </text:span>
        </text:p>
          <text:p text:style-name="bezwaarschrift_al">U kunt tegen dit besluit binnen 6 weken bezwaar maken. Doe dat per brief. Vermeld daarin:</text:p>
          <text:p text:style-name="bezwaarschrift_al"/>
          <text:list text:style-name="id1-3-2-3-5">
            <text:list-item text:style-override="id1-3-2-3-5-1">
              <text:number>1.</text:number>
              <text:p text:style-name="al">de datum van de brief</text:p>
            </text:list-item>
            <text:list-item text:style-override="id1-3-2-3-5-2">
              <text:number>2.</text:number>
              <text:p text:style-name="al">uw naam en adres</text:p>
            </text:list-item>
            <text:list-item text:style-override="id1-3-2-3-5-3">
              <text:number>3.</text:number>
              <text:p text:style-name="al">uw bezwaren</text:p>
            </text:list-item>
            <text:list-item text:style-override="id1-3-2-3-5-4">
              <text:number>4.</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91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De bushalte t.h.v. Stationsweg 27 in Zuidland wordt verplaatst naar de oostzijde van de Stationsweg, ten noorden van nr. 26 door middel van het verplaatsen van bord RVV L03b - Stationsweg, Zuidla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De bushalte t.h.v. Stationsweg 27 in Zuidland wordt verplaatst naar de oostzijde van de Stationsweg, ten noorden van nr. 26 door middel van het verplaatsen van bord RVV L03b</meta:user-defined>
    <meta:user-defined meta:name="OVERHEIDop.verkeersbordcode">L3</meta:user-defined>
    <dc:language>nl</dc:language>
    <meta:user-defined meta:name="OVERHEIDop.locatietype/OVERHEIDop.gebiedsmarkering">Adres</meta:user-defined>
    <meta:user-defined meta:name="DC.title">Gemeente Nissewaard - Verkeersbesluit verplaatsen bushalte Stationsweg, Zuidland</meta:user-defined>
    <meta:user-defined meta:name="DCTERMS.W3CDTF/DCTERMS.available">2024-05-14</meta:user-defined>
    <meta:user-defined meta:name="DCTERMS.W3CDTF/OVERHEIDop.jaargang">2024</meta:user-defined>
    <meta:user-defined meta:name="OVERHEIDop.publicationIssue">169195</meta:user-defined>
    <meta:user-defined meta:name="OVERHEIDop.GmbID/DC.identifier">gmb-2024-169195</meta:user-defined>
    <meta:user-defined meta:name="OVERHEIDop.versieInformatie"/>
  </office:meta>
</office:document-meta>
</file>