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Weijen 58, 5388H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de beslistermijn verlengd voor de aanvraag omgevingsvergunning voor</text:p>
            <text:p text:style-name="common-al">het huisvesten van vier arbeidsmigranten (bopa)</text:p>
            <text:p text:style-name="common-al">Verzenddatum: <text:span text:style-name="nadrukcur"><text:span text:style-name="nadrukvet">15 april 2024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918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8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8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01</meta:user-defined>
    <meta:user-defined meta:name="DCTERMS.abstract">Betreft: besluit op locatie Weijen 58, 5388HP Nistelrode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Weijen 58, 5388HP Nistelro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9187</meta:user-defined>
    <meta:user-defined meta:name="OVERHEIDop.GmbID/DC.identifier">gmb-2024-169187</meta:user-defined>
    <meta:user-defined meta:name="OVERHEIDop.versieInformatie"/>
  </office:meta>
</office:document-meta>
</file>