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grachtswal 21b Leeuwarden, (11060987) verbouwen van de garage naar woning, verzenddatum 04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1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uidergrachtswal 21b Leeuwarden, (11060987) verbouwen van de garage naar woning, verzenddatum 04-04-20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84</meta:user-defined>
    <meta:user-defined meta:name="OVERHEIDop.GmbID/DC.identifier">gmb-2024-169184</meta:user-defined>
    <meta:user-defined meta:name="OVERHEIDop.versieInformatie"/>
  </office:meta>
</office:document-meta>
</file>