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Baron L van Aduardsingel 1, 9831 RG Aduard, Verzoeklocatie 2024032201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3-2024 heeft de gemeente Westerkwartier een melding ontvangen voor activiteiten waarvoor geen vergunningplicht geldt op de locatie Baron L van Aduardsingel 1 in Aduard. De melding is geregistreerd onder zaaknummer 202400556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918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8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8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55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Baron L van Aduardsingel 1, 9831 RG Aduard, Verzoeklocatie 2024032201355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183</meta:user-defined>
    <meta:user-defined meta:name="OVERHEIDop.GmbID/DC.identifier">gmb-2024-169183</meta:user-defined>
    <meta:user-defined meta:name="OVERHEIDop.versieInformatie"/>
  </office:meta>
</office:document-meta>
</file>