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urtfeest op 28 september 2024 van 15:00 uur tot 24:00 uur aan Dwarsweg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april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feest op 28 september 2024 van 15:00 uur tot 24:00 uur aan de Dwarsweg in Overdinkel, zaaknummer: 24Z00889</text:p>
              </text:list-item>
            </text:list>
            <text:p text:style-name="common-al">Datum binnenkomst: 10 april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91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889</meta:user-defined>
    <dc:language>nl</dc:language>
    <meta:user-defined meta:name="OVERHEIDop.locatietype/OVERHEIDop.gebiedsmarkering">Weg</meta:user-defined>
    <meta:user-defined meta:name="DC.title">Aanvraag vergunning voor het houden van het evenement Buurtfeest op 28 september 2024 van 15:00 uur tot 24:00 uur aan Dwarsweg te Overdin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80</meta:user-defined>
    <meta:user-defined meta:name="OVERHEIDop.GmbID/DC.identifier">gmb-2024-169180</meta:user-defined>
    <meta:user-defined meta:name="OVERHEIDop.versieInformatie"/>
  </office:meta>
</office:document-meta>
</file>