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et plaatsen tijdelijke uitbreiding van een schoolgebouw , Engelgaarde 31A, 7943 LD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omgevingsvergunning ontvangen. De vergunning is aangevraagd voor het plaatsen van tijdelijke uitbreiding van een schoolgebouw aan de Engelgaarde 31A, 7943 LD Meppel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15-04-2024. We nemen over de aanvraag waarschijnlijk voor 10-06-2024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69178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9178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9178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191908255</meta:user-defined>
    <dc:language>nl</dc:language>
    <meta:user-defined meta:name="OVERHEIDop.locatietype/OVERHEIDop.gebiedsmarkering">Punt</meta:user-defined>
    <meta:user-defined meta:name="DC.title">Aanvraag omgevingsvergunning regulier, het plaatsen tijdelijke uitbreiding van een schoolgebouw , Engelgaarde 31A, 7943 LD Meppel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9178</meta:user-defined>
    <meta:user-defined meta:name="OVERHEIDop.GmbID/DC.identifier">gmb-2024-169178</meta:user-defined>
    <meta:user-defined meta:name="OVERHEIDop.versieInformatie"/>
  </office:meta>
</office:document-meta>
</file>