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Stationsweg 18 3743E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Stationsweg 18 3743EN Baarn</text:span>, het renoveren van een kerkmuur (15-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17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049</meta:user-defined>
    <meta:user-defined meta:name="DCTERMS.abstract">het renoveren van een kerk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buiten behandeling gesteld Stationsweg 18 3743EN Baarn</meta:user-defined>
    <meta:user-defined meta:name="DCTERMS.W3CDTF/DCTERMS.available">2024-04-17</meta:user-defined>
    <meta:user-defined meta:name="DCTERMS.W3CDTF/OVERHEIDop.jaargang">2024</meta:user-defined>
    <meta:user-defined meta:name="OVERHEIDop.externeBijlage">BAARN_202404_GFO_ZAKEN_43369_15042024135025972|exb-2024-15709</meta:user-defined>
    <meta:user-defined meta:name="OVERHEIDop.externeBijlage">BAARN_202403_GFO_ZAKEN_43369_06032024131517694|exb-2024-15710</meta:user-defined>
    <meta:user-defined meta:name="OVERHEIDop.externeBijlage">BAARN_202402_GFO_ZAKEN_43369_14022024114145004|exb-2024-15711</meta:user-defined>
    <meta:user-defined meta:name="OVERHEIDop.publicationIssue">169170</meta:user-defined>
    <meta:user-defined meta:name="OVERHEIDop.GmbID/DC.identifier">gmb-2024-169170</meta:user-defined>
    <meta:user-defined meta:name="OVERHEIDop.versieInformatie"/>
  </office:meta>
</office:document-meta>
</file>