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mbachtsweg 31 (voorlopig) achter Handelsweg 26, Ter Apelkanaal, kadastrale gemeente Vlagtwedde, sectie S, nummers 7759 en 8199 (ged.), oprichting van een inrichting voor het plaatsen en in gebruik hebben van gebouwen en installaties voor het klasseren (scheiden en zeven) van zand en grind, incl. opslag en afvoer er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Bouwen bouwwerk, gebruiken gronden of bouwwerken in strijd met een bestemmingsplan en inrichting of mijnbouwwerk oprichten of veranderen (Milieu)</text:span>
          </text:p>
            <text:p text:style-name="common-al">
            <text:span text:style-name="nadrukvet">Ambachtsweg 31 (voorlopig) achter Handelsweg 26, Ter Apelkanaal, kadastrale gemeente Vlagtwedde, sectie S, nummers 7759 en 8199 (ged.),</text:span> oprichting van een inrichting voor het plaatsen en in gebruik hebben van gebouwen en installaties voor het klasseren (scheiden en zeven) van zand en grind, incl. opslag en afvoer erva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Vlak</meta:user-defined>
    <meta:user-defined meta:name="DC.title">Ontwerp omgevingsvergunning uitgebreide procedure: Ambachtsweg 31 (voorlopig) achter Handelsweg 26, Ter Apelkanaal, kadastrale gemeente Vlagtwedde, sectie S, nummers 7759 en 8199 (ged.), oprichting van een inrichting voor het plaatsen en in gebruik hebben van gebouwen en installaties voor het klasseren (scheiden en zeven) van zand en grind, incl. opslag en afvoer ervan.</meta:user-defined>
    <meta:user-defined meta:name="DCTERMS.W3CDTF/DCTERMS.available">2024-01-10</meta:user-defined>
    <meta:user-defined meta:name="DCTERMS.W3CDTF/OVERHEIDop.jaargang">2024</meta:user-defined>
    <meta:user-defined meta:name="OVERHEIDop.externeBijlage">Ontwerpbesluit|exb-2024-1216</meta:user-defined>
    <meta:user-defined meta:name="OVERHEIDop.externeBijlage">publiceerbare aanvraag|exb-2024-1217</meta:user-defined>
    <meta:user-defined meta:name="OVERHEIDop.externeBijlage">Overzichtstekening en situatie|exb-2024-1218</meta:user-defined>
    <meta:user-defined meta:name="OVERHEIDop.externeBijlage">tereininrichtingstekening|exb-2024-1219</meta:user-defined>
    <meta:user-defined meta:name="OVERHEIDop.externeBijlage">aanzichten|exb-2024-1220</meta:user-defined>
    <meta:user-defined meta:name="OVERHEIDop.externeBijlage">tekening kantoor|exb-2024-1221</meta:user-defined>
    <meta:user-defined meta:name="OVERHEIDop.externeBijlage">tekening werkplaats|exb-2024-1222</meta:user-defined>
    <meta:user-defined meta:name="OVERHEIDop.externeBijlage">toelichting aanvraag|exb-2024-1223</meta:user-defined>
    <meta:user-defined meta:name="OVERHEIDop.externeBijlage">inrichtingstekening|exb-2024-1224</meta:user-defined>
    <meta:user-defined meta:name="OVERHEIDop.externeBijlage">Ruimtelijke onderbouwing|exb-2024-1225</meta:user-defined>
    <meta:user-defined meta:name="OVERHEIDop.publicationIssue">16917</meta:user-defined>
    <meta:user-defined meta:name="OVERHEIDop.GmbID/DC.identifier">gmb-2024-16917</meta:user-defined>
    <meta:user-defined meta:name="OVERHEIDop.versieInformatie"/>
  </office:meta>
</office:document-meta>
</file>