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Lijst adviesrecht Omgevingswet </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6 februari 2024; </text:p>
            <text:p text:style-name="al"/>
            <text:p text:style-name="al">gelezen het bepaalde in artikelen 16.15 Omgevingswet en 4.21 Omgevings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dviesrechtlijst met categorieën van gevallen waarvoor de gemeenteraad advies afgeeft conform artikel 16.15 Omgevingswet juncto artikel 4.21 Omgevingsbesluit vast te stellen met dien verstande dat in de voorgestelde lijst met categorieën de omschrijving onder IV.a. te vervangen door: "Ontwikkelingen die van politiek- bestuurlijke gevoelige aard worden geacht";</text:p>
              </text:list-item>
              <text:list-item text:style-override="id1-3-2-2-1-2-2">
                <text:number>2.</text:number>
                <text:p text:style-name="al">De reeds vastgestelde lijst voor adviesrecht d.d. 8 september 2020 in te trekken;</text:p>
              </text:list-item>
              <text:list-item text:style-override="id1-3-2-2-1-2-3">
                <text:number>3.</text:number>
                <text:p text:style-name="al">De werkwijze na een jaar te evalueren.</text:p>
              </text:list-item>
            </text:list>
          </text:section>
        </text:section>
        <text:section text:name="regeling-sluiting_id1-3-2-3" text:style-name="regeling-sluiting">
          <text:section text:name="ondertekening_id1-3-2-3-1">
            <text:p><text:span text:style-name="functie">Aldus vastgesteld door de raad voornoemd in zijn vergadering van 26 maart 2024 </text:span></text:p>
          </text:section>
          <text:section text:name="ondertekening_id1-3-2-3-2">
            <text:p><text:span text:style-name="functie"/></text:p>
            <text:p><text:span text:style-name="functie">griffier,</text:span></text:p>
            <text:p><text:span text:style-name="functie">voorzitter,</text:span></text:p>
          </text:section>
        </text:section>
        <text:section text:name="bijlage_id1-3-2-4" text:style-name="bijlage">
          <text:p text:style-name="bijlage_top"/>
          <text:p text:style-name="hoofdstuk_kop"><text:span text:style-name="label"/> <text:span text:style-name="nr"/> 
            <text:span text:style-name="nadrukvet">Voorgestelde nieuwe lijst met de volgende categorieën:</text:span>
          </text:p>
          <text:p text:style-name="al"/>
          <text:list text:style-name="id1-3-2-4-3">
            <text:list-item text:style-override="id1-3-2-4-3-1">
              <text:number>I.</text:number>
              <text:p text:style-name="al">Binnen de bebouwde kom (grens conform vastgestelde bebouwde kom grens )</text:p>
              <text:list text:style-name="id1-3-2-4-3-1-3">
                <text:list-item text:style-override="id1-3-2-4-3-1-3-1">
                  <text:number>a.</text:number>
                  <text:p text:style-name="al">het toevoegen van meer dan 10 woningen aan de bestaande woningvoorraad;</text:p>
                </text:list-item>
                <text:list-item text:style-override="id1-3-2-4-3-1-3-2">
                  <text:number>b.</text:number>
                  <text:p text:style-name="al">functiewijzigingen van gebouwen en/of terreinen met een (gezamenlijke) oppervlakte van meer dan 1.500m2;</text:p>
                </text:list-item>
                <text:list-item text:style-override="id1-3-2-4-3-1-3-3">
                  <text:number>c.</text:number>
                  <text:p text:style-name="al">de nieuwbouw van niet-woonfuncties (b.v: detailhandel, horeca, maatschappelijke voorzieningen) met een gebruiksoppervlakte van 1.000m2 of meer; </text:p>
                </text:list-item>
              </text:list>
            </text:list-item>
            <text:list-item text:style-override="id1-3-2-4-3-2">
              <text:number>II.</text:number>
              <text:p text:style-name="al">Buiten de bebouwde kom</text:p>
              <text:list text:style-name="id1-3-2-4-3-2-3">
                <text:list-item text:style-override="id1-3-2-4-3-2-3-1">
                  <text:number>a.</text:number>
                  <text:p text:style-name="al">Het vestigen van een nieuwe functie buiten de bebouwde kom (zoals vastgelegd in I) voor zover het ruimtebeslag meer bedraagt dan 500 m2</text:p>
                </text:list-item>
                <text:list-item text:style-override="id1-3-2-4-3-2-3-2">
                  <text:number>b.</text:number>
                  <text:p text:style-name="al">Het toevoegen van meer dan 1 woning buiten de bebouwde kom</text:p>
                </text:list-item>
                <text:list-item text:style-override="id1-3-2-4-3-2-3-3">
                  <text:number>c.</text:number>
                  <text:p text:style-name="al">De nieuwvestiging van agrarische bedrijven;</text:p>
                </text:list-item>
                <text:list-item text:style-override="id1-3-2-4-3-2-3-4">
                  <text:number>d.</text:number>
                  <text:p text:style-name="al">het uitbreiden van bestaande functies (met uitzondering van wonen), of agrarische bedrijven met meer dan 25% van de bestaande toegestane oppervlakte van de functie, met een ruimtebeslag van meer dan 250 m2;</text:p>
                </text:list-item>
                <text:list-item text:style-override="id1-3-2-4-3-2-3-5">
                  <text:number>e.</text:number>
                  <text:p text:style-name="al">alle aanvragen binnen Natura 2000 en NNN-gebieden, met een ruimtebeslag van meer 250m2;</text:p>
                </text:list-item>
              </text:list>
            </text:list-item>
            <text:list-item text:style-override="id1-3-2-4-3-3">
              <text:number>III. </text:number>
              <text:p text:style-name="al">Algemeen</text:p>
              <text:list text:style-name="id1-3-2-4-3-3-3">
                <text:list-item text:style-override="id1-3-2-4-3-3-3-1">
                  <text:number>a.</text:number>
                  <text:p text:style-name="al">het realiseren van één of meer windturbines met een ashoogte van meer dan 15 meter;</text:p>
                </text:list-item>
                <text:list-item text:style-override="id1-3-2-4-3-3-3-2">
                  <text:number>b.</text:number>
                  <text:p text:style-name="al">het realiseren van weiden met zonnepanelen groter dan 1 hectare;</text:p>
                </text:list-item>
                <text:list-item text:style-override="id1-3-2-4-3-3-3-3">
                  <text:number>c.</text:number>
                  <text:p text:style-name="al">het uitvoeren van proefboring naar delfstoffen (olie, gas) en geothermie;</text:p>
                </text:list-item>
                <text:list-item text:style-override="id1-3-2-4-3-3-3-4">
                  <text:number>d.</text:number>
                  <text:p text:style-name="al">het winnen van delfstoffen en aardwarmte;</text:p>
                </text:list-item>
                <text:list-item text:style-override="id1-3-2-4-3-3-3-5">
                  <text:number>e.</text:number>
                  <text:p text:style-name="al">het winnen van delfstoffen aan de oppervlakte;</text:p>
                </text:list-item>
                <text:list-item text:style-override="id1-3-2-4-3-3-3-6">
                  <text:number>f.</text:number>
                  <text:p text:style-name="al">het plaatsen van antennemasten met een hoogte van meer dan 40 meter;</text:p>
                </text:list-item>
              </text:list>
            </text:list-item>
            <text:list-item text:style-override="id1-3-2-4-3-4">
              <text:number>IV.</text:number>
              <text:p text:style-name="al">Overkoepelend</text:p>
              <text:list text:style-name="id1-3-2-4-3-4-3">
                <text:list-item text:style-override="id1-3-2-4-3-4-3-1">
                  <text:number>a.</text:number>
                  <text:p text:style-name="al">Ontwikkelingen die van politiek-bestuurlijke gevoelige aard worden geacht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916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6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6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rtikel 16.15 van de Omgevingswet]|[1.0:c:BWBR0037885&amp;artikel=16.15&amp;g=2024-01-01</meta:user-defined>
    <meta:user-defined meta:name="DC.source">artikel 4.21 van het Omgevingsbesluit]|[1.0:c:BWBR0041278&amp;artikel=4.21&amp;g=2024-01-01</meta:user-defined>
    <meta:user-defined meta:name="DCTERMS.alternative">Lijst adviesrecht Omgevingswet</meta:user-defined>
    <dc:language>nl</dc:language>
    <meta:user-defined meta:name="OVERHEIDop.locatietype/OVERHEIDop.gebiedsmarkering">Gemeente</meta:user-defined>
    <meta:user-defined meta:name="DC.title">Lijst adviesrecht Omgevingswet</meta:user-defined>
    <meta:user-defined meta:name="DCTERMS.W3CDTF/DCTERMS.available">2024-04-15</meta:user-defined>
    <meta:user-defined meta:name="DCTERMS.W3CDTF/OVERHEIDop.jaargang">2024</meta:user-defined>
    <meta:user-defined meta:name="OVERHEIDop.publicationIssue">169168</meta:user-defined>
    <meta:user-defined meta:name="OVERHEIDop.betreftRegeling">CVDR718673_1</meta:user-defined>
    <meta:user-defined meta:name="OVERHEIDop.GmbID/DC.identifier">gmb-2024-169168</meta:user-defined>
    <meta:user-defined meta:name="xs:date/OVERHEIDop.startdatum">2024-04-16</meta:user-defined>
    <meta:user-defined meta:name="OVERHEIDop.versieInformatie"/>
  </office:meta>
</office:document-meta>
</file>