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see perceel I276 Leeuwarden, (11060845) aanleggen van een nieuwe brug, verzenddatum 10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1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erleende omgevingsvergunning, Middelsee perceel I276 Leeuwarden, (11060845) aanleggen van een nieuwe brug, verzenddatum 10-04-20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67</meta:user-defined>
    <meta:user-defined meta:name="OVERHEIDop.GmbID/DC.identifier">gmb-2024-169167</meta:user-defined>
    <meta:user-defined meta:name="OVERHEIDop.versieInformatie"/>
  </office:meta>
</office:document-meta>
</file>