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naast de woning van 2 augustus tot een met 4 oktober 2024 aan Pastoor C. Vassenlaan 2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4-038901, Pastoor C. Vassenlaan 2, vergunning voor het plaatsen van een afvalcontainer naast de woning van 2 augustus t/m 4 oktober 2024. (verzonden 09-04-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916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6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6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 2024-038901</meta:user-defined>
    <dc:language>nl</dc:language>
    <meta:user-defined meta:name="OVERHEIDop.locatietype/OVERHEIDop.gebiedsmarkering">Adres</meta:user-defined>
    <meta:user-defined meta:name="DC.title">Toestemming voor het plaatsen van een afvalcontainer naast de woning van 2 augustus tot een met 4 oktober 2024 aan Pastoor C. Vassenlaan 2 te De Kwakel</meta:user-defined>
    <meta:user-defined meta:name="DCTERMS.W3CDTF/DCTERMS.available">2024-04-17</meta:user-defined>
    <meta:user-defined meta:name="DCTERMS.W3CDTF/OVERHEIDop.jaargang">2024</meta:user-defined>
    <meta:user-defined meta:name="OVERHEIDop.publicationIssue">169165</meta:user-defined>
    <meta:user-defined meta:name="OVERHEIDop.GmbID/DC.identifier">gmb-2024-169165</meta:user-defined>
    <meta:user-defined meta:name="OVERHEIDop.versieInformatie"/>
  </office:meta>
</office:document-meta>
</file>