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urbo Smiles op 2 juni van 08:00 uur tot 17:00 uur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april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urbo Smiles op 2 juni van 08:00 uur tot 17:00 uur. Locatie de Steenfabriek. Smuddeweg 3, 7581 PN Losser, zaaknummer 24Z00860.</text:p>
              </text:list-item>
            </text:list>
            <text:p text:style-name="common-al">Datum binnenkomst: 3 april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91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860</meta:user-defined>
    <dc:language>nl</dc:language>
    <meta:user-defined meta:name="OVERHEIDop.locatietype/OVERHEIDop.gebiedsmarkering">Adres</meta:user-defined>
    <meta:user-defined meta:name="DC.title">Aanvraag vergunning voor het houden van het evenement Turbo Smiles op 2 juni van 08:00 uur tot 17:00 uur aan Smuddeweg 3 te Loss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55</meta:user-defined>
    <meta:user-defined meta:name="OVERHEIDop.GmbID/DC.identifier">gmb-2024-169155</meta:user-defined>
    <meta:user-defined meta:name="OVERHEIDop.versieInformatie"/>
  </office:meta>
</office:document-meta>
</file>