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édyk 14 Hijum, (11061233) uitbreiden van de woning, verzenddatum 03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15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rédyk 14 Hijum, (11061233) uitbreiden van de woning, verzenddatum 03-04-2024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52</meta:user-defined>
    <meta:user-defined meta:name="OVERHEIDop.GmbID/DC.identifier">gmb-2024-169152</meta:user-defined>
    <meta:user-defined meta:name="OVERHEIDop.versieInformatie"/>
  </office:meta>
</office:document-meta>
</file>