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7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7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0-1-1">
      <text:list-level-style-bullet style:num-suffix="" text:bullet-char="​" text:level="1">
        <style:list-level-properties text:min-label-width="10mm"/>
      </text:list-level-style-bullet>
    </text:list-style>
    <text:list-style style:name="id1-3-2-4-7-1-4-100-1-1-1">
      <text:list-level-style-bullet style:num-suffix="" text:bullet-char="​" text:level="1">
        <style:list-level-properties text:min-label-width="10mm"/>
      </text:list-level-style-bullet>
    </text:list-style>
    <text:list-style style:name="id1-3-2-4-7-1-4-101-1-1">
      <text:list-level-style-bullet style:num-suffix="" text:bullet-char="​" text:level="1">
        <style:list-level-properties text:min-label-width="10mm"/>
      </text:list-level-style-bullet>
    </text:list-style>
    <text:list-style style:name="id1-3-2-4-7-1-4-101-1-1-1">
      <text:list-level-style-bullet style:num-suffix="" text:bullet-char="​" text:level="1">
        <style:list-level-properties text:min-label-width="10mm"/>
      </text:list-level-style-bullet>
    </text:list-style>
    <text:list-style style:name="id1-3-2-4-7-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0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0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0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0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0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15-1-1">
      <text:list-level-style-bullet style:num-suffix="" text:bullet-char="​" text:level="1">
        <style:list-level-properties text:min-label-width="10mm"/>
      </text:list-level-style-bullet>
    </text:list-style>
    <text:list-style style:name="id1-3-2-4-7-1-4-115-1-1-1">
      <text:list-level-style-bullet style:num-suffix="" text:bullet-char="​" text:level="1">
        <style:list-level-properties text:min-label-width="10mm"/>
      </text:list-level-style-bullet>
    </text:list-style>
    <text:list-style style:name="id1-3-2-4-7-1-4-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26-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27-1-1-2">
      <text:list-level-style-bullet style:num-suffix="" text:bullet-char="​" text:level="1">
        <style:list-level-properties text:min-label-width="10mm"/>
      </text:list-level-style-bullet>
    </text:list-style>
    <text:list-style style:name="id1-3-2-4-7-1-4-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7-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27-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4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7-1-1">
      <text:list-level-style-bullet style:num-suffix="" text:bullet-char="​" text:level="1">
        <style:list-level-properties text:min-label-width="10mm"/>
      </text:list-level-style-bullet>
    </text:list-style>
    <text:list-style style:name="id1-3-2-4-7-1-4-147-1-1-1">
      <text:list-level-style-bullet style:num-suffix="" text:bullet-char="​" text:level="1">
        <style:list-level-properties text:min-label-width="10mm"/>
      </text:list-level-style-bullet>
    </text:list-style>
    <text:list-style style:name="id1-3-2-4-7-1-4-147-1-1-2">
      <text:list-level-style-bullet text:bullet-char="-" text:level="1">
        <style:list-level-properties text:min-label-width="10mm"/>
      </text:list-level-style-bullet>
    </text:list-style>
    <text:list-style style:name="id1-3-2-4-7-1-4-148-1-1">
      <text:list-level-style-bullet text:bullet-char="-" text:level="1">
        <style:list-level-properties text:min-label-width="10mm"/>
      </text:list-level-style-bullet>
    </text:list-style>
    <text:list-style style:name="id1-3-2-4-7-1-4-148-1-1-1">
      <text:list-level-style-bullet text:bullet-char="-" text:level="1">
        <style:list-level-properties text:min-label-width="10mm"/>
      </text:list-level-style-bullet>
    </text:list-style>
    <text:list-style style:name="id1-3-2-4-7-1-4-149-1-1">
      <text:list-level-style-bullet text:bullet-char="-" text:level="1">
        <style:list-level-properties text:min-label-width="10mm"/>
      </text:list-level-style-bullet>
    </text:list-style>
    <text:list-style style:name="id1-3-2-4-7-1-4-149-1-1-1">
      <text:list-level-style-bullet text:bullet-char="-" text:level="1">
        <style:list-level-properties text:min-label-width="10mm"/>
      </text:list-level-style-bullet>
    </text:list-style>
    <text:list-style style:name="id1-3-2-4-7-1-4-150-1-1">
      <text:list-level-style-bullet text:bullet-char="-" text:level="1">
        <style:list-level-properties text:min-label-width="10mm"/>
      </text:list-level-style-bullet>
    </text:list-style>
    <text:list-style style:name="id1-3-2-4-7-1-4-150-1-1-1">
      <text:list-level-style-bullet text:bullet-char="-" text:level="1">
        <style:list-level-properties text:min-label-width="10mm"/>
      </text:list-level-style-bullet>
    </text:list-style>
    <text:list-style style:name="id1-3-2-4-7-1-4-151-1-1">
      <text:list-level-style-bullet style:num-suffix="" text:bullet-char="​" text:level="1">
        <style:list-level-properties text:min-label-width="10mm"/>
      </text:list-level-style-bullet>
    </text:list-style>
    <text:list-style style:name="id1-3-2-4-7-1-4-151-1-1-1">
      <text:list-level-style-bullet style:num-suffix="" text:bullet-char="​" text:level="1">
        <style:list-level-properties text:min-label-width="10mm"/>
      </text:list-level-style-bullet>
    </text:list-style>
    <text:list-style style:name="id1-3-2-4-7-1-4-152-1-1">
      <text:list-level-style-bullet text:bullet-char="-" text:level="1">
        <style:list-level-properties text:min-label-width="10mm"/>
      </text:list-level-style-bullet>
    </text:list-style>
    <text:list-style style:name="id1-3-2-4-7-1-4-152-1-1-1">
      <text:list-level-style-bullet text:bullet-char="-" text:level="1">
        <style:list-level-properties text:min-label-width="10mm"/>
      </text:list-level-style-bullet>
    </text:list-style>
    <text:list-style style:name="id1-3-2-4-7-1-4-153-1-1">
      <text:list-level-style-bullet text:bullet-char="-" text:level="1">
        <style:list-level-properties text:min-label-width="10mm"/>
      </text:list-level-style-bullet>
    </text:list-style>
    <text:list-style style:name="id1-3-2-4-7-1-4-153-1-1-1">
      <text:list-level-style-bullet text:bullet-char="-" text:level="1">
        <style:list-level-properties text:min-label-width="10mm"/>
      </text:list-level-style-bullet>
    </text:list-style>
    <text:list-style style:name="id1-3-2-4-7-1-4-154-1-1">
      <text:list-level-style-bullet text:bullet-char="-" text:level="1">
        <style:list-level-properties text:min-label-width="10mm"/>
      </text:list-level-style-bullet>
    </text:list-style>
    <text:list-style style:name="id1-3-2-4-7-1-4-154-1-1-1">
      <text:list-level-style-bullet text:bullet-char="-" text:level="1">
        <style:list-level-properties text:min-label-width="10mm"/>
      </text:list-level-style-bullet>
    </text:list-style>
    <text:list-style style:name="id1-3-2-4-7-1-4-155-1-1">
      <text:list-level-style-bullet text:bullet-char="-" text:level="1">
        <style:list-level-properties text:min-label-width="10mm"/>
      </text:list-level-style-bullet>
    </text:list-style>
    <text:list-style style:name="id1-3-2-4-7-1-4-155-1-1-1">
      <text:list-level-style-bullet text:bullet-char="-" text:level="1">
        <style:list-level-properties text:min-label-width="10mm"/>
      </text:list-level-style-bullet>
    </text:list-style>
    <text:list-style style:name="id1-3-2-4-7-1-4-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6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6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6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6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6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6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7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7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7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7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7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7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7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17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17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17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17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17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17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4-177-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4-17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4-178-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4-179-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4-179-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4-18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8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8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8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8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8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8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8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18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18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4-18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4-18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4-18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4-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9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9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9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9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97-1-1">
      <text:list-level-style-bullet text:bullet-char="-" text:level="1">
        <style:list-level-properties text:min-label-width="10mm"/>
      </text:list-level-style-bullet>
    </text:list-style>
    <text:list-style style:name="id1-3-2-4-7-1-4-197-1-1-1">
      <text:list-level-style-bullet text:bullet-char="-" text:level="1">
        <style:list-level-properties text:min-label-width="10mm"/>
      </text:list-level-style-bullet>
    </text:list-style>
    <text:list-style style:name="id1-3-2-4-7-1-4-198-1-1">
      <text:list-level-style-bullet text:bullet-char="-" text:level="1">
        <style:list-level-properties text:min-label-width="10mm"/>
      </text:list-level-style-bullet>
    </text:list-style>
    <text:list-style style:name="id1-3-2-4-7-1-4-198-1-1-1">
      <text:list-level-style-bullet text:bullet-char="-" text:level="1">
        <style:list-level-properties text:min-label-width="10mm"/>
      </text:list-level-style-bullet>
    </text:list-style>
    <text:list-style style:name="id1-3-2-4-7-1-4-19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9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0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0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0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0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0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0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0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0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2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2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25-1-1">
      <text:list-level-style-bullet style:num-suffix="" text:bullet-char="​" text:level="1">
        <style:list-level-properties text:min-label-width="10mm"/>
      </text:list-level-style-bullet>
    </text:list-style>
    <text:list-style style:name="id1-3-2-4-7-1-4-225-1-1-1">
      <text:list-level-style-bullet style:num-suffix="" text:bullet-char="​" text:level="1">
        <style:list-level-properties text:min-label-width="10mm"/>
      </text:list-level-style-bullet>
    </text:list-style>
    <text:list-style style:name="id1-3-2-4-7-1-4-2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2-1-1">
      <text:list-level-style-bullet style:num-suffix="" text:bullet-char="​" text:level="1">
        <style:list-level-properties text:min-label-width="10mm"/>
      </text:list-level-style-bullet>
    </text:list-style>
    <text:list-style style:name="id1-3-2-4-7-1-4-232-1-1-1">
      <text:list-level-style-bullet style:num-suffix="" text:bullet-char="​" text:level="1">
        <style:list-level-properties text:min-label-width="10mm"/>
      </text:list-level-style-bullet>
    </text:list-style>
    <text:list-style style:name="id1-3-2-4-7-1-4-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34-1-1">
      <text:list-level-style-bullet style:num-suffix="" text:bullet-char="​" text:level="1">
        <style:list-level-properties text:min-label-width="10mm"/>
      </text:list-level-style-bullet>
    </text:list-style>
    <text:list-style style:name="id1-3-2-4-7-1-4-234-1-1-1">
      <text:list-level-style-bullet style:num-suffix="" text:bullet-char="​" text:level="1">
        <style:list-level-properties text:min-label-width="10mm"/>
      </text:list-level-style-bullet>
    </text:list-style>
    <text:list-style style:name="id1-3-2-4-7-1-4-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36-1-1">
      <text:list-level-style-bullet style:num-suffix="" text:bullet-char="​" text:level="1">
        <style:list-level-properties text:min-label-width="10mm"/>
      </text:list-level-style-bullet>
    </text:list-style>
    <text:list-style style:name="id1-3-2-4-7-1-4-236-1-1-1">
      <text:list-level-style-bullet style:num-suffix="" text:bullet-char="​" text:level="1">
        <style:list-level-properties text:min-label-width="10mm"/>
      </text:list-level-style-bullet>
    </text:list-style>
    <text:list-style style:name="id1-3-2-4-7-1-4-2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38-1-1">
      <text:list-level-style-bullet style:num-suffix="" text:bullet-char="​" text:level="1">
        <style:list-level-properties text:min-label-width="10mm"/>
      </text:list-level-style-bullet>
    </text:list-style>
    <text:list-style style:name="id1-3-2-4-7-1-4-238-1-1-1">
      <text:list-level-style-bullet style:num-suffix="" text:bullet-char="​" text:level="1">
        <style:list-level-properties text:min-label-width="10mm"/>
      </text:list-level-style-bullet>
    </text:list-style>
    <text:list-style style:name="id1-3-2-4-7-1-4-239-1-1">
      <text:list-level-style-bullet style:num-suffix="" text:bullet-char="​" text:level="1">
        <style:list-level-properties text:min-label-width="10mm"/>
      </text:list-level-style-bullet>
    </text:list-style>
    <text:list-style style:name="id1-3-2-4-7-1-4-239-1-1-1">
      <text:list-level-style-bullet style:num-suffix="" text:bullet-char="​" text:level="1">
        <style:list-level-properties text:min-label-width="10mm"/>
      </text:list-level-style-bullet>
    </text:list-style>
    <text:list-style style:name="id1-3-2-4-7-1-4-2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40-1-1-2">
      <text:list-level-style-bullet style:num-suffix="" text:bullet-char="​" text:level="1">
        <style:list-level-properties text:min-label-width="10mm"/>
      </text:list-level-style-bullet>
    </text:list-style>
    <text:list-style style:name="id1-3-2-4-7-1-4-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45-1-1">
      <text:list-level-style-bullet style:num-suffix="" text:bullet-char="​" text:level="1">
        <style:list-level-properties text:min-label-width="10mm"/>
      </text:list-level-style-bullet>
    </text:list-style>
    <text:list-style style:name="id1-3-2-4-7-1-4-245-1-1-1">
      <text:list-level-style-bullet style:num-suffix="" text:bullet-char="​" text:level="1">
        <style:list-level-properties text:min-label-width="10mm"/>
      </text:list-level-style-bullet>
    </text:list-style>
    <text:list-style style:name="id1-3-2-4-7-1-4-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47-1-1">
      <text:list-level-style-bullet style:num-suffix="" text:bullet-char="​" text:level="1">
        <style:list-level-properties text:min-label-width="10mm"/>
      </text:list-level-style-bullet>
    </text:list-style>
    <text:list-style style:name="id1-3-2-4-7-1-4-247-1-1-1">
      <text:list-level-style-bullet style:num-suffix="" text:bullet-char="​" text:level="1">
        <style:list-level-properties text:min-label-width="10mm"/>
      </text:list-level-style-bullet>
    </text:list-style>
    <text:list-style style:name="id1-3-2-4-7-1-4-2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49-1-1">
      <text:list-level-style-bullet style:num-suffix="" text:bullet-char="​" text:level="1">
        <style:list-level-properties text:min-label-width="10mm"/>
      </text:list-level-style-bullet>
    </text:list-style>
    <text:list-style style:name="id1-3-2-4-7-1-4-249-1-1-1">
      <text:list-level-style-bullet style:num-suffix="" text:bullet-char="​" text:level="1">
        <style:list-level-properties text:min-label-width="10mm"/>
      </text:list-level-style-bullet>
    </text:list-style>
    <text:list-style style:name="id1-3-2-4-7-1-4-2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51-1-1">
      <text:list-level-style-bullet style:num-suffix="" text:bullet-char="​" text:level="1">
        <style:list-level-properties text:min-label-width="10mm"/>
      </text:list-level-style-bullet>
    </text:list-style>
    <text:list-style style:name="id1-3-2-4-7-1-4-251-1-1-1">
      <text:list-level-style-bullet style:num-suffix="" text:bullet-char="​" text:level="1">
        <style:list-level-properties text:min-label-width="10mm"/>
      </text:list-level-style-bullet>
    </text:list-style>
    <text:list-style style:name="id1-3-2-4-7-1-4-252-1-1">
      <text:list-level-style-bullet style:num-suffix="" text:bullet-char="​" text:level="1">
        <style:list-level-properties text:min-label-width="10mm"/>
      </text:list-level-style-bullet>
    </text:list-style>
    <text:list-style style:name="id1-3-2-4-7-1-4-252-1-1-1">
      <text:list-level-style-bullet style:num-suffix="" text:bullet-char="​" text:level="1">
        <style:list-level-properties text:min-label-width="10mm"/>
      </text:list-level-style-bullet>
    </text:list-style>
    <text:list-style style:name="id1-3-2-4-7-1-4-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56-1-1">
      <text:list-level-style-bullet style:num-suffix="" text:bullet-char="​" text:level="1">
        <style:list-level-properties text:min-label-width="10mm"/>
      </text:list-level-style-bullet>
    </text:list-style>
    <text:list-style style:name="id1-3-2-4-7-1-4-256-1-1-1">
      <text:list-level-style-bullet style:num-suffix="" text:bullet-char="​" text:level="1">
        <style:list-level-properties text:min-label-width="10mm"/>
      </text:list-level-style-bullet>
    </text:list-style>
    <text:list-style style:name="id1-3-2-4-7-1-4-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6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67-1-1">
      <text:list-level-style-bullet style:num-suffix="" text:bullet-char="​" text:level="1">
        <style:list-level-properties text:min-label-width="10mm"/>
      </text:list-level-style-bullet>
    </text:list-style>
    <text:list-style style:name="id1-3-2-4-7-1-4-267-1-1-1">
      <text:list-level-style-bullet style:num-suffix="" text:bullet-char="​" text:level="1">
        <style:list-level-properties text:min-label-width="10mm"/>
      </text:list-level-style-bullet>
    </text:list-style>
    <text:list-style style:name="id1-3-2-4-7-1-4-268-1-1">
      <text:list-level-style-bullet style:num-suffix="" text:bullet-char="​" text:level="1">
        <style:list-level-properties text:min-label-width="10mm"/>
      </text:list-level-style-bullet>
    </text:list-style>
    <text:list-style style:name="id1-3-2-4-7-1-4-268-1-1-1">
      <text:list-level-style-bullet style:num-suffix="" text:bullet-char="​" text:level="1">
        <style:list-level-properties text:min-label-width="10mm"/>
      </text:list-level-style-bullet>
    </text:list-style>
    <text:list-style style:name="id1-3-2-4-7-1-4-2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70-1-1">
      <text:list-level-style-bullet style:num-suffix="" text:bullet-char="​" text:level="1">
        <style:list-level-properties text:min-label-width="10mm"/>
      </text:list-level-style-bullet>
    </text:list-style>
    <text:list-style style:name="id1-3-2-4-7-1-4-270-1-1-1">
      <text:list-level-style-bullet style:num-suffix="" text:bullet-char="​" text:level="1">
        <style:list-level-properties text:min-label-width="10mm"/>
      </text:list-level-style-bullet>
    </text:list-style>
    <text:list-style style:name="id1-3-2-4-7-1-4-271-1-1">
      <text:list-level-style-bullet style:num-suffix="" text:bullet-char="​" text:level="1">
        <style:list-level-properties text:min-label-width="10mm"/>
      </text:list-level-style-bullet>
    </text:list-style>
    <text:list-style style:name="id1-3-2-4-7-1-4-271-1-1-1">
      <text:list-level-style-bullet style:num-suffix="" text:bullet-char="​" text:level="1">
        <style:list-level-properties text:min-label-width="10mm"/>
      </text:list-level-style-bullet>
    </text:list-style>
    <text:list-style style:name="id1-3-2-4-7-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73-1-1">
      <text:list-level-style-bullet style:num-suffix="" text:bullet-char="​" text:level="1">
        <style:list-level-properties text:min-label-width="10mm"/>
      </text:list-level-style-bullet>
    </text:list-style>
    <text:list-style style:name="id1-3-2-4-7-1-4-273-1-1-1">
      <text:list-level-style-bullet style:num-suffix="" text:bullet-char="​" text:level="1">
        <style:list-level-properties text:min-label-width="10mm"/>
      </text:list-level-style-bullet>
    </text:list-style>
    <text:list-style style:name="id1-3-2-4-7-1-4-274-1-1">
      <text:list-level-style-bullet style:num-suffix="" text:bullet-char="​" text:level="1">
        <style:list-level-properties text:min-label-width="10mm"/>
      </text:list-level-style-bullet>
    </text:list-style>
    <text:list-style style:name="id1-3-2-4-7-1-4-274-1-1-1">
      <text:list-level-style-bullet style:num-suffix="" text:bullet-char="​" text:level="1">
        <style:list-level-properties text:min-label-width="10mm"/>
      </text:list-level-style-bullet>
    </text:list-style>
    <text:list-style style:name="id1-3-2-4-7-1-4-2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7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8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9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9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0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7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7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7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7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9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9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9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1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5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5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70-1-1">
      <text:list-level-style-bullet style:num-suffix="" text:bullet-char="​" text:level="1">
        <style:list-level-properties text:min-label-width="10mm"/>
      </text:list-level-style-bullet>
    </text:list-style>
    <text:list-style style:name="id1-3-2-4-7-1-4-470-1-1-1">
      <text:list-level-style-bullet style:num-suffix="" text:bullet-char="​" text:level="1">
        <style:list-level-properties text:min-label-width="10mm"/>
      </text:list-level-style-bullet>
    </text:list-style>
    <text:list-style style:name="id1-3-2-4-7-1-4-471-1-1">
      <text:list-level-style-bullet style:num-suffix="" text:bullet-char="​" text:level="1">
        <style:list-level-properties text:min-label-width="10mm"/>
      </text:list-level-style-bullet>
    </text:list-style>
    <text:list-style style:name="id1-3-2-4-7-1-4-471-1-1-1">
      <text:list-level-style-bullet style:num-suffix="" text:bullet-char="​" text:level="1">
        <style:list-level-properties text:min-label-width="10mm"/>
      </text:list-level-style-bullet>
    </text:list-style>
    <text:list-style style:name="id1-3-2-4-7-1-4-472-1-1">
      <text:list-level-style-bullet style:num-suffix="" text:bullet-char="​" text:level="1">
        <style:list-level-properties text:min-label-width="10mm"/>
      </text:list-level-style-bullet>
    </text:list-style>
    <text:list-style style:name="id1-3-2-4-7-1-4-472-1-1-1">
      <text:list-level-style-bullet style:num-suffix="" text:bullet-char="​" text:level="1">
        <style:list-level-properties text:min-label-width="10mm"/>
      </text:list-level-style-bullet>
    </text:list-style>
    <text:list-style style:name="id1-3-2-4-7-1-4-4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7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7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7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8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8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8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8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0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06-1-1">
      <text:list-level-style-bullet style:num-suffix="" text:bullet-char="​" text:level="1">
        <style:list-level-properties text:min-label-width="10mm"/>
      </text:list-level-style-bullet>
    </text:list-style>
    <text:list-style style:name="id1-3-2-4-7-1-4-506-1-1-1">
      <text:list-level-style-bullet style:num-suffix="" text:bullet-char="​" text:level="1">
        <style:list-level-properties text:min-label-width="10mm"/>
      </text:list-level-style-bullet>
    </text:list-style>
    <text:list-style style:name="id1-3-2-4-7-1-4-50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0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08-1-1">
      <text:list-level-style-bullet style:num-suffix="" text:bullet-char="​" text:level="1">
        <style:list-level-properties text:min-label-width="10mm"/>
      </text:list-level-style-bullet>
    </text:list-style>
    <text:list-style style:name="id1-3-2-4-7-1-4-508-1-1-1">
      <text:list-level-style-bullet style:num-suffix="" text:bullet-char="​" text:level="1">
        <style:list-level-properties text:min-label-width="10mm"/>
      </text:list-level-style-bullet>
    </text:list-style>
    <text:list-style style:name="id1-3-2-4-7-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13-1-1">
      <text:list-level-style-bullet style:num-suffix="" text:bullet-char="​" text:level="1">
        <style:list-level-properties text:min-label-width="10mm"/>
      </text:list-level-style-bullet>
    </text:list-style>
    <text:list-style style:name="id1-3-2-4-7-1-4-513-1-1-1">
      <text:list-level-style-bullet style:num-suffix="" text:bullet-char="​" text:level="1">
        <style:list-level-properties text:min-label-width="10mm"/>
      </text:list-level-style-bullet>
    </text:list-style>
    <text:list-style style:name="id1-3-2-4-7-1-4-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15-1-1">
      <text:list-level-style-bullet style:num-suffix="" text:bullet-char="​" text:level="1">
        <style:list-level-properties text:min-label-width="10mm"/>
      </text:list-level-style-bullet>
    </text:list-style>
    <text:list-style style:name="id1-3-2-4-7-1-4-515-1-1-1">
      <text:list-level-style-bullet style:num-suffix="" text:bullet-char="​" text:level="1">
        <style:list-level-properties text:min-label-width="10mm"/>
      </text:list-level-style-bullet>
    </text:list-style>
    <text:list-style style:name="id1-3-2-4-7-1-4-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17-1-1">
      <text:list-level-style-bullet style:num-suffix="" text:bullet-char="​" text:level="1">
        <style:list-level-properties text:min-label-width="10mm"/>
      </text:list-level-style-bullet>
    </text:list-style>
    <text:list-style style:name="id1-3-2-4-7-1-4-517-1-1-1">
      <text:list-level-style-bullet style:num-suffix="" text:bullet-char="​" text:level="1">
        <style:list-level-properties text:min-label-width="10mm"/>
      </text:list-level-style-bullet>
    </text:list-style>
    <text:list-style style:name="id1-3-2-4-7-1-4-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5-1-1">
      <text:list-level-style-bullet style:num-suffix="" text:bullet-char="​" text:level="1">
        <style:list-level-properties text:min-label-width="10mm"/>
      </text:list-level-style-bullet>
    </text:list-style>
    <text:list-style style:name="id1-3-2-4-7-1-4-525-1-1-1">
      <text:list-level-style-bullet style:num-suffix="" text:bullet-char="​" text:level="1">
        <style:list-level-properties text:min-label-width="10mm"/>
      </text:list-level-style-bullet>
    </text:list-style>
    <text:list-style style:name="id1-3-2-4-7-1-4-526-1-1">
      <text:list-level-style-bullet style:num-suffix="" text:bullet-char="​" text:level="1">
        <style:list-level-properties text:min-label-width="10mm"/>
      </text:list-level-style-bullet>
    </text:list-style>
    <text:list-style style:name="id1-3-2-4-7-1-4-526-1-1-1">
      <text:list-level-style-bullet style:num-suffix="" text:bullet-char="​" text:level="1">
        <style:list-level-properties text:min-label-width="10mm"/>
      </text:list-level-style-bullet>
    </text:list-style>
    <text:list-style style:name="id1-3-2-4-7-1-4-5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5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7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leges Noordwijk 2024</text:p>
      <text:section text:name="regeling_id1-3-2" text:style-name="regeling">
        <text:section text:name="aanhef_id1-3-2-1" text:style-name="aanhef">
          <text:section text:name="preambule_id1-3-2-1-1" text:style-name="preambule">
            <text:p text:style-name="al">[Deze publicatie betreft een rectificatie omdat in artikel 1.12 en 1.13 van de tarieventabel de onjuiste bedragen zijn genoemd. De oorspronkelijke publicatie is op 22 december 2023 bekendgemaakt<text:span text:style-name="nadrukvet">, </text:span>beschikbaar via <text:a xlink:href="https://zoek.officielebekendmakingen.nl/gmb-2023-556464.html" xlink:type="simple"><text:span text:style-name="nadrukondlijn">Gemeenteblad 2023, 556464</text:span></text:a>.]</text:p>
            <text:p text:style-name="al"/>
            <text:p text:style-name="al">De raad van de gemeente Noordwijk, </text:p>
            <text:p text:style-name="al"/>
            <text:p text:style-name="al">gelezen het voorstel van het college van 7 november 2023,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text:p>
            <text:p text:style-name="al"/>
            <text:p text:style-name="al">vast te stellen de navolgende verordening:</text:p>
            <text:p text:style-name="al"/>
            <text:p text:style-name="al">
            <text:span text:style-name="nadrukvet">VERORDENING OP DE HEFFING EN INVORDERING VAN LEGES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het tijdvak dat loopt van de nᵉ dag in een kalenderjaar tot en met de (n-1)ᵉ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melding in verband met het verkrijgen van instemming omtrent tijdstip, plaats en werkwijze van uitvoering van werkzaamheden zoals bedoeld in artikel 2.1 van de Algemene verordening ondergrondse infrastructuur gemeente Noordwijk 2021 voor het tot stand brengen van een verbinding tussen het elektriciteitsnet en een openbare laadpaal voor elektrische voertuigen en de daarbij behorende infrastructuur;</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Het bepaalde in het eerste lid is mede van toepassing op een voorlopig gevorderd bedrag als bedoeld in artikel 6, tweede lid.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text:p>
            <text:p text:style-name="al">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1, onder a (verklaring omtrent het gedrag);</text:p>
                  </text:list-item>
                  <text:list-item text:style-override="id1-3-2-2-10-3-2-3-5">
                    <text:number>5.</text:number>
                    <text:p text:style-name="al">artikel 1.25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oordwijk 2022’ van 21 december 2021, laatstelijk gewijzig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3.5 van de tarieventabel genoemde “Kader evenementveiligheid" van de Veiligheidsregio Hollands Midden wordt bekend gemaakt door terinzagelegging bij het Team Openbare orde en veiligheid, Voorstraat 42, Noordw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 Tarieventabel behorende bij de Legesverordening Noordwijk 2024</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Tarieventabel behorende bij de Legesverordening Noordwijk 2024</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Algemene dienstverlening </text:span>
                  </text:p>
                </table:table-cell>
              </table:table-row>
              <table:table-row table:style-name="row">
                <table:table-cell table:style-name="entry" table:number-rows-spanned="1" table:number-columns-spanned="1">
                  <text:p text:style-name="table_al">Paragraaf 1.1 Burgerlijke stand</text:p>
                </table:table-cell>
              </table:table-row>
              <table:table-row table:style-name="row">
                <table:table-cell table:style-name="entry" table:number-rows-spanned="1" table:number-columns-spanned="1">
                  <text:p text:style-name="table_al">Paragraaf 1.2 Reisdocumenten en Nederlandse identiteitskaart</text:p>
                </table:table-cell>
              </table:table-row>
              <table:table-row table:style-name="row">
                <table:table-cell table:style-name="entry" table:number-rows-spanned="1" table:number-columns-spanned="1">
                  <text:p text:style-name="table_al">Paragraaf 1.3 Rijbewijzen</text:p>
                </table:table-cell>
              </table:table-row>
              <table:table-row table:style-name="row">
                <table:table-cell table:style-name="entry" table:number-rows-spanned="1" table:number-columns-spanned="1">
                  <text:p text:style-name="table_al">Paragraaf 1.4 Verstrekkingen in het kader van de basisregistratie personen</text:p>
                </table:table-cell>
              </table:table-row>
              <table:table-row table:style-name="row">
                <table:table-cell table:style-name="entry" table:number-rows-spanned="1" table:number-columns-spanned="1">
                  <text:p text:style-name="table_al">Paragraaf 1.5 Vastgoedinformatie</text:p>
                </table:table-cell>
              </table:table-row>
              <table:table-row table:style-name="row">
                <table:table-cell table:style-name="entry" table:number-rows-spanned="1" table:number-columns-spanned="1">
                  <text:p text:style-name="table_al">Paragraaf 1.6 Overige publiekszaken</text:p>
                </table:table-cell>
              </table:table-row>
              <table:table-row table:style-name="row">
                <table:table-cell table:style-name="entry" table:number-rows-spanned="1" table:number-columns-spanned="1">
                  <text:p text:style-name="table_al">Paragraaf 1.7 Gemeentearchief</text:p>
                </table:table-cell>
              </table:table-row>
              <table:table-row table:style-name="row">
                <table:table-cell table:style-name="entry" table:number-rows-spanned="1" table:number-columns-spanned="1">
                  <text:p text:style-name="table_al">Paragraaf 1.8 Bijzondere wetten</text:p>
                </table:table-cell>
              </table:table-row>
              <table:table-row table:style-name="row">
                <table:table-cell table:style-name="entry" table:number-rows-spanned="1" table:number-columns-spanned="1">
                  <text:p text:style-name="table_al">Paragraaf 1.9 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Dienstverlening en besluiten i.h.k.v. de Omgevingswet</text:span>
                  </text:p>
                </table:table-cell>
              </table:table-row>
              <table:table-row table:style-name="row">
                <table:table-cell table:style-name="entry" table:number-rows-spanned="1" table:number-columns-spanned="1">
                  <text:p text:style-name="table_al">Paragraaf 2.1 Algemene bepalingen</text:p>
                </table:table-cell>
              </table:table-row>
              <table:table-row table:style-name="row">
                <table:table-cell table:style-name="entry" table:number-rows-spanned="1" table:number-columns-spanned="1">
                  <text:p text:style-name="table_al">Paragraaf 2.2 Voorfase</text:p>
                </table:table-cell>
              </table:table-row>
              <table:table-row table:style-name="row">
                <table:table-cell table:style-name="entry" table:number-rows-spanned="1" table:number-columns-spanned="1">
                  <text:p text:style-name="table_al">Paragraaf 2.3 Activiteiten met betrekking tot bouwwerken</text:p>
                </table:table-cell>
              </table:table-row>
              <table:table-row table:style-name="row">
                <table:table-cell table:style-name="entry" table:number-rows-spanned="1" table:number-columns-spanned="1">
                  <text:p text:style-name="table_al">Paragraaf 2.4 Activiteiten met betrekking tot cultureel erfgoed en werelderfgoed</text:p>
                </table:table-cell>
              </table:table-row>
              <table:table-row table:style-name="row">
                <table:table-cell table:style-name="entry" table:number-rows-spanned="1" table:number-columns-spanned="1">
                  <text:p text:style-name="table_al">Paragraaf 2.5 Milieubelastende activiteiten</text:p>
                </table:table-cell>
              </table:table-row>
              <table:table-row table:style-name="row">
                <table:table-cell table:style-name="entry" table:number-rows-spanned="1" table:number-columns-spanned="1">
                  <text:p text:style-name="table_al">Paragraaf 2.6 Lozingsactiviteiten</text:p>
                </table:table-cell>
              </table:table-row>
              <table:table-row table:style-name="row">
                <table:table-cell table:style-name="entry" table:number-rows-spanned="1" table:number-columns-spanned="1">
                  <text:p text:style-name="table_al">Paragraaf 2.7 Aanlegactiviteiten</text:p>
                </table:table-cell>
              </table:table-row>
              <table:table-row table:style-name="row">
                <table:table-cell table:style-name="entry" table:number-rows-spanned="1" table:number-columns-spanned="1">
                  <text:p text:style-name="table_al">Paragraaf 2.8 Overige activiteiten</text:p>
                </table:table-cell>
              </table:table-row>
              <table:table-row table:style-name="row">
                <table:table-cell table:style-name="entry" table:number-rows-spanned="1" table:number-columns-spanned="1">
                  <text:p text:style-name="table_al">Paragraaf 2.9 Maatwerkvoorschriften</text:p>
                </table:table-cell>
              </table:table-row>
              <table:table-row table:style-name="row">
                <table:table-cell table:style-name="entry" table:number-rows-spanned="1" table:number-columns-spanned="1">
                  <text:p text:style-name="table_al">Paragraaf 2.10 Gelijkwaardigheid</text:p>
                </table:table-cell>
              </table:table-row>
              <table:table-row table:style-name="row">
                <table:table-cell table:style-name="entry" table:number-rows-spanned="1" table:number-columns-spanned="1">
                  <text:p text:style-name="table_al">Paragraaf 2.11 Overige tarieven</text:p>
                </table:table-cell>
              </table:table-row>
              <table:table-row table:style-name="row">
                <table:table-cell table:style-name="entry" table:number-rows-spanned="1" table:number-columns-spanned="1">
                  <text:p text:style-name="table_al">Paragraaf 2.12 Modaliteiten</text:p>
                </table:table-cell>
              </table:table-row>
              <table:table-row table:style-name="row">
                <table:table-cell table:style-name="entry" table:number-rows-spanned="1" table:number-columns-spanned="1">
                  <text:p text:style-name="table_al">Paragraaf 2.13 Verminderingen</text:p>
                </table:table-cell>
              </table:table-row>
              <table:table-row table:style-name="row">
                <table:table-cell table:style-name="entry" table:number-rows-spanned="1" table:number-columns-spanned="1">
                  <text:p text:style-name="table_al">Paragraaf 2.14 Teruggaaf</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Dienstverlening vallend onder de Dienstenrichtlijn en niet vallend onder Hoofdstuk 2 </text:span>
                  </text:p>
                </table:table-cell>
              </table:table-row>
              <table:table-row table:style-name="row">
                <table:table-cell table:style-name="entry" table:number-rows-spanned="1" table:number-columns-spanned="1">
                  <text:p text:style-name="table_al">Paragraaf 3.1 Horeca</text:p>
                </table:table-cell>
              </table:table-row>
              <table:table-row table:style-name="row">
                <table:table-cell table:style-name="entry" table:number-rows-spanned="1" table:number-columns-spanned="1">
                  <text:p text:style-name="table_al">Paragraaf 3.2 Seksbedrijven</text:p>
                </table:table-cell>
              </table:table-row>
              <table:table-row table:style-name="row">
                <table:table-cell table:style-name="entry" table:number-rows-spanned="1" table:number-columns-spanned="1">
                  <text:p text:style-name="table_al">Paragraaf 3.3 Winkeltijdenwet</text:p>
                </table:table-cell>
              </table:table-row>
              <table:table-row table:style-name="row">
                <table:table-cell table:style-name="entry" table:number-rows-spanned="1" table:number-columns-spanned="1">
                  <text:p text:style-name="table_al">Paragraaf 3.4 Organiseren evenement of markt</text:p>
                </table:table-cell>
              </table:table-row>
              <table:table-row table:style-name="row">
                <table:table-cell table:style-name="entry" table:number-rows-spanned="1" table:number-columns-spanned="1">
                  <text:p text:style-name="table_al">Paragraaf 3.5 Standplaatsen</text:p>
                  <text:p text:style-name="table_al">Paragraaf 3.6 Huisvestingswet</text:p>
                </table:table-cell>
              </table:table-row>
              <table:table-row table:style-name="row">
                <table:table-cell table:style-name="entry" table:number-rows-spanned="1" table:number-columns-spanned="1">
                  <text:p text:style-name="table_al">Paragraaf 3.7 Diversen</text:p>
                </table:table-cell>
              </table:table-row>
              <table:table-row table:style-name="row">
                <table:table-cell table:style-name="entry" table:number-rows-spanned="1" table:number-columns-spanned="1">
                  <text:p text:style-name="table_al">Paragraaf 3.8 In dit hoofdstuk niet benoemd besluit</text:p>
                </table:table-cell>
              </table:table-row>
            </table:table>
            <text:p text:style-name="table_bottom"/>
          </text:section>
          <text:p text:style-name="al"/>
          <text:p text:style-name="al">
          <text:span text:style-name="nadrukvet">HOOFDSTUK 1 ALGEMENE DIENSTVERLENING</text:span>
        </text:p>
          <text:p text:style-name="al">PARAGRAAF 1.1 BURGERLIJKE STAND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ondlijn">Artikel 1.1 Huwelijksvoltrekking of registratie partnerschap</text:span>
                  </text:p>
                </table:table-cell>
                <table:table-cell table:style-name="entry" table:number-rows-spanned="1" table:number-columns-spanned="2">
                  <text:p text:style-name="table_al">
                    <text:span text:style-name="nadrukvet">
                      <text:span text:style-name="nadrukondlijn">tarief 2024 </text:span>
                    </text:span>
                  </text:p>
                </table:table-cell>
              </table:table-row>
              <table:table-row table:style-name="row">
                <table:table-cell table:style-name="entry"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2"/>
              </table:table-row>
              <table:table-row table:style-name="row">
                <table:table-cell table:style-name="entry" table:number-rows-spanned="1" table:number-columns-spanned="1">
                  <text:list text:style-name="id1-3-2-4-7-1-4-3-1-1">
                    <text:list-item text:style-override="id1-3-2-4-7-1-4-3-1-1-1">
                      <text:number>a.</text:number>
                      <text:p text:style-name="table_al">op maandag tot en met vrijdag:</text:p>
                    </text:list-item>
                  </text:list>
                </table:table-cell>
                <table:table-cell table:style-name="entry" table:number-rows-spanned="1" table:number-columns-spanned="2">
                  <text:p text:style-name="table_al">€ 443,00 </text:p>
                </table:table-cell>
              </table:table-row>
              <table:table-row table:style-name="row">
                <table:table-cell table:style-name="entry" table:number-rows-spanned="1" table:number-columns-spanned="1">
                  <text:list text:style-name="id1-3-2-4-7-1-4-4-1-1">
                    <text:list-item text:style-override="id1-3-2-4-7-1-4-4-1-1-1">
                      <text:number>b.</text:number>
                      <text:p text:style-name="table_al">op zaterdag:</text:p>
                    </text:list-item>
                  </text:list>
                </table:table-cell>
                <table:table-cell table:style-name="entry" table:number-rows-spanned="1" table:number-columns-spanned="2">
                  <text:p text:style-name="table_al">€ 642,00</text:p>
                </table:table-cell>
              </table:table-row>
              <table:table-row table:style-name="row">
                <table:table-cell table:style-name="entry" table:number-rows-spanned="1" table:number-columns-spanned="1">
                  <text:p text:style-name="table_al">
                    <text:span text:style-name="nadrukondlijn">Artikel 1.2 Voltrekking budgetverbintenis</text:span>
                  </text:p>
                  <text:p text:style-name="table_al">Het tarief bedraagt voor de voltrekking van een budgetverbintenis als bedoeld in het Reglement Burgerlijke stand gemeente Noordwijk 2019:</text:p>
                </table:table-cell>
                <table:table-cell table:style-name="entry" table:number-rows-spanned="1" table:number-columns-spanned="2">
                  <text:p text:style-name="table_al"/>
                  <text:p text:style-name="table_al">€ 111,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3 Huwelijksvoltrekking of registratie partnerschap aangewezen locatie of bijzonder huis</text:span>
                  </text:p>
                  <text:p text:style-name="table_al">Het tarief bedraagt voor de voltrekking van een huwelijk of registratie van een partnerschap: </text:p>
                </table:table-cell>
                <table:table-cell table:style-name="entry" table:number-rows-spanned="1" table:number-columns-spanned="2"/>
              </table:table-row>
              <table:table-row table:style-name="row">
                <table:table-cell table:style-name="entry" table:number-rows-spanned="1" table:number-columns-spanned="1">
                  <text:list text:style-name="id1-3-2-4-7-1-4-8-1-1">
                    <text:list-item text:style-override="id1-3-2-4-7-1-4-8-1-1-1">
                      <text:number>a.</text:number>
                      <text:p text:style-name="table_al">in de door de raad aangewezen andere locaties dan het gemeentehuis, op maandag tot en met zondag:</text:p>
                    </text:list-item>
                  </text:list>
                </table:table-cell>
                <table:table-cell table:style-name="entry" table:number-rows-spanned="1" table:number-columns-spanned="2">
                  <text:p text:style-name="table_al">€ 443,00 </text:p>
                </table:table-cell>
              </table:table-row>
              <table:table-row table:style-name="row">
                <table:table-cell table:style-name="entry" table:number-rows-spanned="1" table:number-columns-spanned="1">
                  <text:list text:style-name="id1-3-2-4-7-1-4-9-1-1">
                    <text:list-item text:style-override="id1-3-2-4-7-1-4-9-1-1-1">
                      <text:number>b.</text:number>
                      <text:p text:style-name="table_al">in een bijzonder huis op grond van artikel 64, Boek 1, van het Burgerlijk wetboek:</text:p>
                    </text:list-item>
                  </text:list>
                </table:table-cell>
                <table:table-cell table:style-name="entry" table:number-rows-spanned="1" table:number-columns-spanned="2">
                  <text:p text:style-name="table_al">€ 443,00</text:p>
                </table:table-cell>
              </table:table-row>
              <table:table-row table:style-name="row">
                <table:table-cell table:style-name="entry" table:number-rows-spanned="1" table:number-columns-spanned="1">
                  <text:p text:style-name="table_al">
                    <text:span text:style-name="nadrukondlijn">Artikel 1.4 Omzetten geregistreerd partnerschap in huwelijk</text:span>
                  </text:p>
                </table:table-cell>
                <table:table-cell table:style-name="entry" table:number-rows-spanned="1" table:number-columns-spanned="2"/>
              </table:table-row>
              <table:table-row table:style-name="row">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in de artikelen 1.1 tot en met 1.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5 Aanwijzing buitengewoon ambtenaar van de burgerlijke stand voor één dag</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4-1-1">
                    <text:list-item text:style-override="id1-3-2-4-7-1-4-14-1-1-1">
                      <text:number>1.</text:number>
                      <text:p text:style-name="table_al">Het tarief bedraagt voor het in behandeling nemen van een aanvraag om bij besluit een buitengewoon ambtenaar van de burgerlijke stand aan te wijzen voor één da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5-1-1">
                    <text:list-item text:style-override="id1-3-2-4-7-1-4-15-1-1-1">
                      <text:number>a.</text:number>
                      <text:p text:style-name="table_al">als beëdiging bij de Rechtbank al heeft plaatsgevonden:</text:p>
                    </text:list-item>
                  </text:list>
                </table:table-cell>
                <table:table-cell table:style-name="entry" table:number-rows-spanned="1" table:number-columns-spanned="2">
                  <text:p text:style-name="table_al">€ 87,70 </text:p>
                </table:table-cell>
              </table:table-row>
              <table:table-row table:style-name="row">
                <table:table-cell table:style-name="entry" table:number-rows-spanned="1" table:number-columns-spanned="1">
                  <text:list text:style-name="id1-3-2-4-7-1-4-16-1-1">
                    <text:list-item text:style-override="id1-3-2-4-7-1-4-16-1-1-1">
                      <text:number>b.</text:number>
                      <text:p text:style-name="table_al">als beëdiging bij de Rechtbank nog niet heeft plaatsgevonden:</text:p>
                    </text:list-item>
                  </text:list>
                </table:table-cell>
                <table:table-cell table:style-name="entry" table:number-rows-spanned="1" table:number-columns-spanned="2">
                  <text:p text:style-name="table_al">€ 174,95 </text:p>
                </table:table-cell>
              </table:table-row>
              <table:table-row table:style-name="row">
                <table:table-cell table:style-name="entry" table:number-rows-spanned="1" table:number-columns-spanned="1">
                  <text:list text:style-name="id1-3-2-4-7-1-4-17-1-1">
                    <text:list-item text:style-override="id1-3-2-4-7-1-4-17-1-1-1">
                      <text:number>2.</text:number>
                      <text:p text:style-name="table_al">De kosten voor de opleiding tot ambtenaar van de burgerlijke stand zijn niet begrepen in de tarieven vermeld in het eerste lid. </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6 Beschikbaar stellen getuige door gemeent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text:p text:style-name="table_al">€ 23,7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7 Annuleren gereserveerde datum</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an 2 weken voorafgaand aan die gereserveerde datum:</text:p>
                </table:table-cell>
                <table:table-cell table:style-name="entry" table:number-rows-spanned="1" table:number-columns-spanned="2">
                  <text:p text:style-name="table_al"/>
                  <text:p text:style-name="table_al"/>
                  <text:p text:style-name="table_al">€ 50,00 </text:p>
                </table:table-cell>
              </table:table-row>
              <table:table-row table:style-name="row">
                <table:table-cell table:style-name="entry" table:number-rows-spanned="1" table:number-columns-spanned="1">
                  <text:p text:style-name="table_al">
                    <text:span text:style-name="nadrukondlijn">Artikel 1.8 Trouwboekje of partnerschapsboekje</text:span>
                  </text:p>
                  <text:p text:style-name="table_al">Het tarief bedraagt voor het verstrekken van een trouwboekje of Partnerschapsboekje:</text:p>
                </table:table-cell>
                <table:table-cell table:style-name="entry" table:number-rows-spanned="1" table:number-columns-spanned="2">
                  <text:p text:style-name="table_al"/>
                  <text:p text:style-name="table_al">€ 52,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2 REISDOCUMENTEN EN NEDERLANDSE IDENTITEITSKAART</text:p>
                  <text:p text:style-name="table_al"/>
                  <text:p text:style-name="table_al">
                    <text:span text:style-name="nadrukondlijn">Artikel 1.9 Paspoorten of andere reisdocument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2"/>
              </table:table-row>
              <table:table-row table:style-name="row">
                <table:table-cell table:style-name="entry" table:number-rows-spanned="1" table:number-columns-spanned="1">
                  <text:list text:style-name="id1-3-2-4-7-1-4-27-1-1">
                    <text:list-item text:style-override="id1-3-2-4-7-1-4-27-1-1-1">
                      <text:number>a.</text:number>
                      <text:p text:style-name="table_al">een nationaal 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28-1-1">
                    <text:list-item text:style-override="id1-3-2-4-7-1-4-28-1-1-1">
                      <text:number>1.</text:number>
                      <text:p text:style-name="table_al">voor een persoon die op het moment van de aanvraag 18 jaar of ouder is:</text:p>
                    </text:list-item>
                    <text:list-item text:style-override="id1-3-2-4-7-1-4-28-1-1-2">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83,85</text:p>
                  <text:p text:style-name="table_al">€ 63,40</text:p>
                </table:table-cell>
              </table:table-row>
              <table:table-row table:style-name="row">
                <table:table-cell table:style-name="entry" table:number-rows-spanned="1" table:number-columns-spanned="1">
                  <text:list text:style-name="id1-3-2-4-7-1-4-29-1-1">
                    <text:list-item text:style-override="id1-3-2-4-7-1-4-29-1-1-1">
                      <text:number>b.</text:number>
                      <text:p text:style-name="table_al">een nationaal paspoort, een groter aantal bladzijden bevattende dan een nationaal paspoort als bedoeld in onderdeel a (zakenpaspoor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30-1-1">
                    <text:list-item text:style-override="id1-3-2-4-7-1-4-30-1-1-1">
                      <text:number>1.</text:number>
                      <text:p text:style-name="table_al">voor een persoon die op het moment van de aanvraag 18 jaar of ouder is:</text:p>
                    </text:list-item>
                  </text:list>
                </table:table-cell>
                <table:table-cell table:style-name="entry" table:number-rows-spanned="1" table:number-columns-spanned="2">
                  <text:p text:style-name="table_al">€ 83,85 </text:p>
                </table:table-cell>
              </table:table-row>
              <table:table-row table:style-name="row">
                <table:table-cell table:style-name="entry" table:number-rows-spanned="1" table:number-columns-spanned="1">
                  <text:list text:style-name="id1-3-2-4-7-1-4-31-1-1">
                    <text:list-item text:style-override="id1-3-2-4-7-1-4-31-1-1-1">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list text:style-name="id1-3-2-4-7-1-4-32-1-1">
                    <text:list-item text:style-override="id1-3-2-4-7-1-4-32-1-1-1">
                      <text:number>3.</text:number>
                      <text:p text:style-name="table_al">een reisdocument ten behoeve van een persoon die op grond van de Wet betreffende de positie van Molukkers als Nederlander wordt behandeld (faciliteiten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33-1-1">
                    <text:list-item text:style-override="id1-3-2-4-7-1-4-33-1-1-1">
                      <text:number>1.</text:number>
                      <text:p text:style-name="table_al">voor een persoon die op het moment van de aanvraag 18 jaar of ouder is:</text:p>
                    </text:list-item>
                  </text:list>
                </table:table-cell>
                <table:table-cell table:style-name="entry" table:number-rows-spanned="1" table:number-columns-spanned="2">
                  <text:p text:style-name="table_al">€ 83,85 </text:p>
                </table:table-cell>
              </table:table-row>
              <table:table-row table:style-name="row">
                <table:table-cell table:style-name="entry" table:number-rows-spanned="1" table:number-columns-spanned="1">
                  <text:list text:style-name="id1-3-2-4-7-1-4-34-1-1">
                    <text:list-item text:style-override="id1-3-2-4-7-1-4-34-1-1-1">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list text:style-name="id1-3-2-4-7-1-4-35-1-1">
                    <text:list-item text:style-override="id1-3-2-4-7-1-4-35-1-1-1">
                      <text:number>4.</text:number>
                      <text:p text:style-name="table_al">een reisdocument voor vluchtelingen of een reisdocument voor vreemdelingen:</text:p>
                    </text:list-item>
                  </text:list>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p text:style-name="table_al">
                    <text:span text:style-name="nadrukondlijn">Artikel 1.10 Nederlandse identiteitskaart</text:span>
                  </text:p>
                  <text:p text:style-name="table_al">Het tarief bedraagt voor het verrichten van handelingen ten behoeve van een aanvraag van:</text:p>
                  <text:list text:style-name="id1-3-2-4-7-1-4-36-1-3">
                    <text:list-item text:style-override="id1-3-2-4-7-1-4-36-1-3-1">
                      <text:number>a.</text:number>
                      <text:p text:style-name="table_al">een Nederlandse identiteitskaar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37-1-1">
                    <text:list-item text:style-override="id1-3-2-4-7-1-4-37-1-1-1">
                      <text:number>1.</text:number>
                      <text:p text:style-name="table_al">voor een persoon die op het moment van de aanvraag 18 jaar of ouder is:</text:p>
                    </text:list-item>
                    <text:list-item text:style-override="id1-3-2-4-7-1-4-37-1-1-2">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75,80 </text:p>
                  <text:p text:style-name="table_al">€ 40,90</text:p>
                </table:table-cell>
              </table:table-row>
              <table:table-row table:style-name="row">
                <table:table-cell table:style-name="entry" table:number-rows-spanned="1" table:number-columns-spanned="1">
                  <text:list text:style-name="id1-3-2-4-7-1-4-38-1-1">
                    <text:list-item text:style-override="id1-3-2-4-7-1-4-38-1-1-1">
                      <text:number>b.</text:number>
                      <text:p text:style-name="table_al">een vervangende Nederlandse identiteitskaart voor een persoon met een uitreisverbod, ongeacht de leeftijd van de betrokken persoon:</text:p>
                    </text:list-item>
                  </text:list>
                </table:table-cell>
                <table:table-cell table:style-name="entry" table:number-rows-spanned="1" table:number-columns-spanned="2">
                  <text:p text:style-name="table_al">€ 36,9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1 Modaliteiten</text:span>
                  </text:p>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2">
                  <text:p text:style-name="table_al"/>
                  <text:p text:style-name="table_al">€ 57,05 </text:p>
                </table:table-cell>
              </table:table-row>
              <table:table-row table:style-name="row">
                <table:table-cell table:style-name="entry" table:number-rows-spanned="1" table:number-columns-spanned="1">
                  <text:p text:style-name="table_al">PARAGRAAF 1.3 RIJBEWIJZ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2 Rijbewijz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text:p text:style-name="table_al">€ 51,10 </text:p>
                </table:table-cell>
              </table:table-row>
              <table:table-row table:style-name="row">
                <table:table-cell table:style-name="entry" table:number-rows-spanned="1" table:number-columns-spanned="1">
                  <text:p text:style-name="table_al">
                    <text:span text:style-name="nadrukondlijn">Artikel 1.13 Modaliteiten</text:span>
                  </text:p>
                  <text:p text:style-name="table_al">Het tarief genoemd in artikel 1.12 wordt bij een spoedlevering verhoogd met:</text:p>
                </table:table-cell>
                <table:table-cell table:style-name="entry" table:number-rows-spanned="1" table:number-columns-spanned="2">
                  <text:p text:style-name="table_al"/>
                  <text:p text:style-name="table_al">€ 39,65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4 VERSTREKKINGEN IN HET KADER VAN DE BASISREGISTRATIE PERSON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4 Definities</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9-1-1">
                    <text:list-item text:style-override="id1-3-2-4-7-1-4-49-1-1-1">
                      <text:number>1.</text:number>
                      <text:p text:style-name="table_al">Voor de toepassing van artikel 1.15 wordt onder één verstrekking verstaan verstrekking van een of meer gegevens over één persoon waarvoor de basisregistratie personen moet worden geraadpleegd.</text:p>
                    </text:list-item>
                    <text:list-item text:style-override="id1-3-2-4-7-1-4-49-1-1-2">
                      <text:number>2.</text:number>
                      <text:p text:style-name="table_al">Voor de toepassing van artikel 1.16 wordt onder één verstrekking verstaan verstrekking van een of meer gegevens over één persoon die niet zijn opgenomen in de basisregistratie person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5 Verstrekkingen van gegevens uit de basisregistratie person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6 Verstrekking van aangehaakte gegevens</text:span>
                  </text:p>
                  <text:p text:style-name="table_al">Het tarief bedraagt voor het in behandeling nemen van een aanvraag tot het verstrekken van gegevens, per verstrekking:</text:p>
                </table:table-cell>
                <table:table-cell table:style-name="entry" table:number-rows-spanned="1" table:number-columns-spanned="2">
                  <text:p text:style-name="table_al"/>
                  <text:p text:style-name="table_al"/>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7 Schriftelijke verstrekk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schriftelijk verstrekken van gegevens bedoeld in artikel 17, tweede lid van het Besluit basisregistratie personen: </text:p>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8 Op aanvraag doornemen basisregistratie person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60-1-1">
                    <text:list-item text:style-override="id1-3-2-4-7-1-4-60-1-1-1">
                      <text:number>1.</text:number>
                      <text:p text:style-name="table_al">Het tarief bedraagt voor het op verzoek doornemen van de basisregistratie personen, voor ieder daaraan te besteden kwartier of gedeelte daarvan:</text:p>
                    </text:list-item>
                  </text:list>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1">
                  <text:list text:style-name="id1-3-2-4-7-1-4-61-1-1">
                    <text:list-item text:style-override="id1-3-2-4-7-1-4-61-1-1-1">
                      <text:number>2.</text:number>
                      <text:p text:style-name="table_al">Indien met de in het eerste lid bedoelde verrichtingen naar verwachting meer tijd is gemoeid dan een half uur, wordt voorafgaand met de aanvrager overleg gepleegd over de aard en de omvang van het onderzoek.</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5 VASTGOEDINFORMA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9</text:span>
                  </text:p>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0 Kadastrale informatie</text:span>
                  </text:p>
                </table:table-cell>
                <table:table-cell table:style-name="entry" table:number-rows-spanned="1" table:number-columns-spanned="2"/>
              </table:table-row>
              <table:table-row table:style-name="row">
                <table:table-cell table:style-name="entry" table:number-rows-spanned="1" table:number-columns-spanned="1">
                  <text:list text:style-name="id1-3-2-4-7-1-4-68-1-1">
                    <text:list-item text:style-override="id1-3-2-4-7-1-4-68-1-1-1">
                      <text:number>1.</text:number>
                      <text:p text:style-name="table_al">Het tarief bedraagt voor het in behandeling nemen van een verzoek om informatie uit het kadastraal register via kadaster on-line, de door het kadaster in rekening gebrachte kosten (zie Tarievenregeling Kadaster).</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69-1-1">
                    <text:list-item text:style-override="id1-3-2-4-7-1-4-69-1-1-1">
                      <text:number>2.</text:number>
                      <text:p text:style-name="table_al">Het tarief bedraagt voor het verstrekken van inlichtingen uit de bij het gemeentebestuur berustende kadastrale stukk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70-1-1">
                    <text:list-item text:style-override="id1-3-2-4-7-1-4-70-1-1-1">
                      <text:number>a.</text:number>
                      <text:p text:style-name="table_al">per verstrekte inlichting (al dan niet onder afgifte van een afschrift op A4 formaat):</text:p>
                    </text:list-item>
                  </text:list>
                </table:table-cell>
                <table:table-cell table:style-name="entry" table:number-rows-spanned="1" table:number-columns-spanned="2">
                  <text:p text:style-name="table_al">€ 10,05 </text:p>
                </table:table-cell>
              </table:table-row>
              <table:table-row table:style-name="row">
                <table:table-cell table:style-name="entry" table:number-rows-spanned="1" table:number-columns-spanned="1">
                  <text:list text:style-name="id1-3-2-4-7-1-4-71-1-1">
                    <text:list-item text:style-override="id1-3-2-4-7-1-4-71-1-1-1">
                      <text:number>b.</text:number>
                      <text:p text:style-name="table_al">per verstrekt afschrift op A3 formaat:</text:p>
                    </text:list-item>
                  </text:list>
                </table:table-cell>
                <table:table-cell table:style-name="entry" table:number-rows-spanned="1" table:number-columns-spanned="2">
                  <text:p text:style-name="table_al">€ 17,50</text:p>
                </table:table-cell>
              </table:table-row>
              <table:table-row table:style-name="row">
                <table:table-cell table:style-name="entry" table:number-rows-spanned="1" table:number-columns-spanned="1">
                  <text:list text:style-name="id1-3-2-4-7-1-4-72-1-1">
                    <text:list-item text:style-override="id1-3-2-4-7-1-4-72-1-1-1">
                      <text:number>3.</text:number>
                      <text:p text:style-name="table_al">Indien de stukken genoemd in het tweede lid onder a en b per post of fax dienen te worden verstuurd worden de verzendkosten in rekening gebracht voor zover deze hoger zijn dan:</text:p>
                    </text:list-item>
                  </text:list>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PARAGRAAF 1.6 OVERIGE PUBLIEKSZAK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1 Overige publiekszak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list text:style-name="id1-3-2-4-7-1-4-76-1-1">
                    <text:list-item text:style-override="id1-3-2-4-7-1-4-76-1-1-1">
                      <text:number>a.</text:number>
                      <text:p text:style-name="table_al">tot het verstrekken van een verklaring omtrent gedrag:</text:p>
                    </text:list-item>
                  </text:list>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list text:style-name="id1-3-2-4-7-1-4-77-1-1">
                    <text:list-item text:style-override="id1-3-2-4-7-1-4-77-1-1-1">
                      <text:number>b.</text:number>
                      <text:p text:style-name="table_al">tot het verkrijgen van een legalisatie van een handtekening:</text:p>
                    </text:list-item>
                  </text:list>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ext:list text:style-name="id1-3-2-4-7-1-4-78-1-1">
                    <text:list-item text:style-override="id1-3-2-4-7-1-4-78-1-1-1">
                      <text:number>c.</text:number>
                      <text:p text:style-name="table_al">tot het waarmerken van kopieën, met uitzondering van documenten voor het aanvragen van reis- of nooddocument:</text:p>
                    </text:list-item>
                  </text:list>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7 GEMEENTEARCH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2 Naspeuringen in gemeentearchief</text:span>
                  </text:p>
                </table:table-cell>
                <table:table-cell table:style-name="entry" table:number-rows-spanned="1" table:number-columns-spanned="2"/>
              </table:table-row>
              <table:table-row table:style-name="row">
                <table:table-cell table:style-name="entry" table:number-rows-spanned="1" table:number-columns-spanned="1">
                  <text:list text:style-name="id1-3-2-4-7-1-4-83-1-1">
                    <text:list-item text:style-override="id1-3-2-4-7-1-4-83-1-1-1">
                      <text:number>1.</text:number>
                      <text:p text:style-name="table_al">Het tarief bedraagt voor het op aanvraag doen van naspeuringen in de in het gemeentearchief berustende stukken, ongeacht het resultaat, voor ieder daaraan te besteden kwartier of gedeelte daarvan:</text:p>
                    </text:list-item>
                  </text:list>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1">
                  <text:list text:style-name="id1-3-2-4-7-1-4-84-1-1">
                    <text:list-item text:style-override="id1-3-2-4-7-1-4-84-1-1-1">
                      <text:number>2.</text:number>
                      <text:p text:style-name="table_al">Indien met de in het eerste lid bedoelde verrichtingen naar verwachting meer tijd is gemoeid dan een half uur, wordt vooraf met de aanvrager overleg gepleegd over de aard en de omvang van het onderzoek.</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3 Afschrift of uittreksel uit het gemeentearchief</text:span>
                  </text:p>
                </table:table-cell>
                <table:table-cell table:style-name="entry" table:number-rows-spanned="1" table:number-columns-spanned="2"/>
              </table:table-row>
              <table:table-row table:style-name="row">
                <table:table-cell table:style-name="entry" table:number-rows-spanned="1" table:number-columns-spanned="1">
                  <text:list text:style-name="id1-3-2-4-7-1-4-87-1-1">
                    <text:list-item text:style-override="id1-3-2-4-7-1-4-87-1-1-1">
                      <text:number>1.</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of namens het college van burgemeester en wethouders is opgeste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88-1-1">
                    <text:list-item text:style-override="id1-3-2-4-7-1-4-88-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8 BIJZONDERE WET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4 Leegstandswet</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text:p>
                  <text:list text:style-name="id1-3-2-4-7-1-4-93-1-2">
                    <text:list-item text:style-override="id1-3-2-4-7-1-4-93-1-2-1">
                      <text:number>a.</text:number>
                      <text:p text:style-name="table_al">een vergunning tot tijdelijke verhuur van leegstaande woonruimte als bedoeld in artikel 15, eerste lid van de Leegstandwet:</text:p>
                    </text:list-item>
                  </text:list>
                </table:table-cell>
                <table:table-cell table:style-name="entry" table:number-rows-spanned="1" table:number-columns-spanned="2">
                  <text:p text:style-name="table_al"/>
                  <text:p text:style-name="table_al"/>
                  <text:p text:style-name="table_al">€ 90,00</text:p>
                </table:table-cell>
              </table:table-row>
              <table:table-row table:style-name="row">
                <table:table-cell table:style-name="entry" table:number-rows-spanned="1" table:number-columns-spanned="1">
                  <text:list text:style-name="id1-3-2-4-7-1-4-94-1-1">
                    <text:list-item text:style-override="id1-3-2-4-7-1-4-94-1-1-1">
                      <text:number>b.</text:number>
                      <text:p text:style-name="table_al">verlenging van een vergunning tot tijdelijke verhuur van leegstaande woonruimte als bedoeld in artikel 15, negende lid van de Leegstandswet:</text:p>
                    </text:list-item>
                  </text:list>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5 Wet op de kansspel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97-1-1">
                    <text:list-item text:style-override="id1-3-2-4-7-1-4-97-1-1-1">
                      <text:number>1.</text:number>
                      <text:p text:style-name="table_al">Het tarief bedraagt voor het in behandeling nemen van een aanvraag om een aanwezigheidsvergunning als bedoeld in artikel 30b van de Wet op de kansspel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98-1-1">
                    <text:list-item text:style-override="id1-3-2-4-7-1-4-98-1-1-1">
                      <text:number>a.</text:number>
                      <text:p text:style-name="table_al">voor één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list text:style-name="id1-3-2-4-7-1-4-99-1-1">
                    <text:list-item text:style-override="id1-3-2-4-7-1-4-99-1-1-1">
                      <text:number>b.</text:number>
                      <text:p text:style-name="table_al">voor twee of meer kansspelautoma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00-1-1">
                    <text:list-item text:style-override="id1-3-2-4-7-1-4-100-1-1-1">
                      <text:number/>
                      <text:p text:style-name="table_al">voor de eerste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list text:style-name="id1-3-2-4-7-1-4-101-1-1">
                    <text:list-item text:style-override="id1-3-2-4-7-1-4-101-1-1-1">
                      <text:number/>
                      <text:p text:style-name="table_al">en voor iedere volgende kansspelautomaat:</text:p>
                    </text:list-item>
                  </text:list>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1">
                  <text:list text:style-name="id1-3-2-4-7-1-4-102-1-1">
                    <text:list-item text:style-override="id1-3-2-4-7-1-4-102-1-1-1">
                      <text:number>2.</text:number>
                      <text:p text:style-name="table_al">Het tarief bedraagt voor het in behandeling nemen van een aanvraag om een vergunning als bedoeld in artikel 3 van de Wet op de kansspelen (loterijvergunning):</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03-1-1">
                    <text:list-item text:style-override="id1-3-2-4-7-1-4-103-1-1-1">
                      <text:number>3.</text:number>
                      <text:p text:style-name="table_al">Het tarief bedraagt voor het in behandeling nemen van een aanvraag om een vergunning tot het exploiteren van een speelgelegenheid als bedoeld in artikel 2:39 van de Algemene plaatselijke verordening Noordwijk 2021:</text:p>
                    </text:list-item>
                  </text:list>
                </table:table-cell>
                <table:table-cell table:style-name="entry" table:number-rows-spanned="1" table:number-columns-spanned="2">
                  <text:p text:style-name="table_al">€ 350,5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6 Telecommunicatiewet en Algemene verordening ondergrondse infrastructuur</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06-1-1">
                    <text:list-item text:style-override="id1-3-2-4-7-1-4-106-1-1-1">
                      <text:number>1.</text:number>
                      <text:p text:style-name="table_al">Het tarief bedraagt voor het in behandeling nemen van een melding in verband met het verkrijgen van instemming omtrent tijdstip, plaats en wijze van uitvoering van werkzaamheden als bedoeld in artikel 5.4, eerste lid, van de Telecommunicatiewet of een aanvraag als bedoeld in artikel 2.1 van de Algemene verordening ondergrondse infrastructuur gemeente Noordwijk 2021:</text:p>
                    </text:list-item>
                  </text:list>
                </table:table-cell>
                <table:table-cell table:style-name="entry" table:number-rows-spanned="1" table:number-columns-spanned="2">
                  <text:p text:style-name="table_al">€ 749,00</text:p>
                </table:table-cell>
              </table:table-row>
              <table:table-row table:style-name="row">
                <table:table-cell table:style-name="entry" table:number-rows-spanned="1" table:number-columns-spanned="1">
                  <text:list text:style-name="id1-3-2-4-7-1-4-107-1-1">
                    <text:list-item text:style-override="id1-3-2-4-7-1-4-107-1-1-1">
                      <text:number>a.</text:number>
                      <text:p text:style-name="table_al">als het betreft werkzaamheden in tegel-, klinker- en sierbestratingen, alsmede gesloten verhardingen,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3,50 </text:p>
                </table:table-cell>
              </table:table-row>
              <table:table-row table:style-name="row">
                <table:table-cell table:style-name="entry" table:number-rows-spanned="1" table:number-columns-spanned="1">
                  <text:list text:style-name="id1-3-2-4-7-1-4-108-1-1">
                    <text:list-item text:style-override="id1-3-2-4-7-1-4-108-1-1-1">
                      <text:number>b.</text:number>
                      <text:p text:style-name="table_al">als het betreft werkzaamheden in bermen, groenstroken en dergelijke,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list text:style-name="id1-3-2-4-7-1-4-109-1-1">
                    <text:list-item text:style-override="id1-3-2-4-7-1-4-109-1-1-1">
                      <text:number>c.</text:number>
                      <text:p text:style-name="table_al">als met betrekking tot een melding overleg moet plaatsvinden tussen gemeente, andere beheerders van openbare grond en de aanbieder van het netwerk, verhoogd met:</text:p>
                    </text:list-item>
                  </text:list>
                </table:table-cell>
                <table:table-cell table:style-name="entry" table:number-rows-spanned="1" table:number-columns-spanned="2">
                  <text:p text:style-name="table_al">€ 159,80</text:p>
                </table:table-cell>
              </table:table-row>
              <table:table-row table:style-name="row">
                <table:table-cell table:style-name="entry" table:number-rows-spanned="1" table:number-columns-spanned="1">
                  <text:list text:style-name="id1-3-2-4-7-1-4-110-1-1">
                    <text:list-item text:style-override="id1-3-2-4-7-1-4-110-1-1-1">
                      <text:number>d.</text:number>
                      <text:p text:style-name="table_al">als de melder verzoekt om een inhoudelijke afstemming bij de beoordeling van aanvragen als bedoeld in artikel 5.5 van de Telecommunicatiewet, verhoogd met:</text:p>
                    </text:list-item>
                  </text:list>
                </table:table-cell>
                <table:table-cell table:style-name="entry" table:number-rows-spanned="1" table:number-columns-spanned="2">
                  <text:p text:style-name="table_al">€ 159,80</text:p>
                </table:table-cell>
              </table:table-row>
              <table:table-row table:style-name="row">
                <table:table-cell table:style-name="entry" table:number-rows-spanned="1" table:number-columns-spanned="1">
                  <text:list text:style-name="id1-3-2-4-7-1-4-111-1-1">
                    <text:list-item text:style-override="id1-3-2-4-7-1-4-111-1-1-1">
                      <text:number>e.</text:number>
                      <text:p text:style-name="table_al">als met betrekking tot een melding onderzoek naar de status van de kabel plaatsvindt, verhoogd met het bedrag van de voorafgaand aan het in behandeling nemen van de melding aan de melder meegedeelde kosten, blijkend uit een begroting die ter zake door of namens het college van burgemeester en wethouders is opgeste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12-1-1">
                    <text:list-item text:style-override="id1-3-2-4-7-1-4-112-1-1-1">
                      <text:number>2.</text:number>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13-1-1">
                    <text:list-item text:style-override="id1-3-2-4-7-1-4-113-1-1-1">
                      <text:number>3.</text:number>
                      <text:p text:style-name="table_al">Het tarief bedraagt voor het in behandeling nemen van een melding in verband met de uitvoering van spoedeisende werkzaamheden ten gevolge van een ernstige belemmering of storing van de communicatie zoals bedoeld in artikel 5.6 van de Telecommunicatiewet:</text:p>
                    </text:list-item>
                  </text:list>
                </table:table-cell>
                <table:table-cell table:style-name="entry" table:number-rows-spanned="1" table:number-columns-spanned="2">
                  <text:p text:style-name="table_al">€ 153,90</text:p>
                </table:table-cell>
              </table:table-row>
              <table:table-row table:style-name="row">
                <table:table-cell table:style-name="entry" table:number-rows-spanned="1" table:number-columns-spanned="1">
                  <text:list text:style-name="id1-3-2-4-7-1-4-114-1-1">
                    <text:list-item text:style-override="id1-3-2-4-7-1-4-114-1-1-1">
                      <text:number>4.</text:number>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1">
                  <text:list text:style-name="id1-3-2-4-7-1-4-115-1-1">
                    <text:list-item text:style-override="id1-3-2-4-7-1-4-115-1-1-1">
                      <text:number/>
                      <text:p text:style-name="table_al">van de leges zoals deze bij een daadwerkelijk verzoek tot medegebruik overeenkomstig het vijfde lid zouden worden vast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116-1-1">
                    <text:list-item text:style-override="id1-3-2-4-7-1-4-116-1-1-1">
                      <text:number>5.</text:number>
                      <text:p text:style-name="table_al">Het tarief bedraagt voor het in behandeling nemen van een verzoek tot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117-1-1">
                    <text:list-item text:style-override="id1-3-2-4-7-1-4-117-1-1-1">
                      <text:number>a.</text:number>
                      <text:p text:style-name="table_al">voor medegebruik van 1 tot en met 20 gemeentelijke objecten:</text:p>
                    </text:list-item>
                  </text:list>
                </table:table-cell>
                <table:table-cell table:style-name="entry" table:number-rows-spanned="1" table:number-columns-spanned="2">
                  <text:p text:style-name="table_al">€ 205,00</text:p>
                </table:table-cell>
              </table:table-row>
              <table:table-row table:style-name="row">
                <table:table-cell table:style-name="entry" table:number-rows-spanned="1" table:number-columns-spanned="1">
                  <text:list text:style-name="id1-3-2-4-7-1-4-118-1-1">
                    <text:list-item text:style-override="id1-3-2-4-7-1-4-118-1-1-1">
                      <text:number>b.</text:number>
                      <text:p text:style-name="table_al">voor medegebruik van 21 tot en met 40 gemeentelijke objecten:</text:p>
                    </text:list-item>
                  </text:list>
                </table:table-cell>
                <table:table-cell table:style-name="entry" table:number-rows-spanned="1" table:number-columns-spanned="2">
                  <text:p text:style-name="table_al">€ 308,00</text:p>
                </table:table-cell>
              </table:table-row>
              <table:table-row table:style-name="row">
                <table:table-cell table:style-name="entry" table:number-rows-spanned="1" table:number-columns-spanned="1">
                  <text:list text:style-name="id1-3-2-4-7-1-4-119-1-1">
                    <text:list-item text:style-override="id1-3-2-4-7-1-4-119-1-1-1">
                      <text:number>c.</text:number>
                      <text:p text:style-name="table_al">voor medegebruik van 41 tot en met 60 gemeentelijke objecten:</text:p>
                    </text:list-item>
                  </text:list>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1">
                  <text:list text:style-name="id1-3-2-4-7-1-4-120-1-1">
                    <text:list-item text:style-override="id1-3-2-4-7-1-4-120-1-1-1">
                      <text:number>d.</text:number>
                      <text:p text:style-name="table_al">voor medegebruik van 61 tot en met 80 gemeentelijke objecten:</text:p>
                    </text:list-item>
                  </text:list>
                </table:table-cell>
                <table:table-cell table:style-name="entry" table:number-rows-spanned="1" table:number-columns-spanned="2">
                  <text:p text:style-name="table_al">€ 513,00</text:p>
                </table:table-cell>
              </table:table-row>
              <table:table-row table:style-name="row">
                <table:table-cell table:style-name="entry" table:number-rows-spanned="1" table:number-columns-spanned="1">
                  <text:list text:style-name="id1-3-2-4-7-1-4-121-1-1">
                    <text:list-item text:style-override="id1-3-2-4-7-1-4-121-1-1-1">
                      <text:number>e.</text:number>
                      <text:p text:style-name="table_al">voor medegebruik van 81 tot en met 100 gemeentelijke objecten:</text:p>
                    </text:list-item>
                  </text:list>
                </table:table-cell>
                <table:table-cell table:style-name="entry" table:number-rows-spanned="1" table:number-columns-spanned="2">
                  <text:p text:style-name="table_al">€ 616,00</text:p>
                </table:table-cell>
              </table:table-row>
              <table:table-row table:style-name="row">
                <table:table-cell table:style-name="entry" table:number-rows-spanned="1" table:number-columns-spanned="1">
                  <text:list text:style-name="id1-3-2-4-7-1-4-122-1-1">
                    <text:list-item text:style-override="id1-3-2-4-7-1-4-122-1-1-1">
                      <text:number>f.</text:number>
                      <text:p text:style-name="table_al">voor medegebruik van 101 tot en met 120 gemeentelijke objecten:</text:p>
                    </text:list-item>
                  </text:list>
                </table:table-cell>
                <table:table-cell table:style-name="entry" table:number-rows-spanned="1" table:number-columns-spanned="2">
                  <text:p text:style-name="table_al">€ 718,00</text:p>
                </table:table-cell>
              </table:table-row>
              <table:table-row table:style-name="row">
                <table:table-cell table:style-name="entry" table:number-rows-spanned="1" table:number-columns-spanned="1">
                  <text:list text:style-name="id1-3-2-4-7-1-4-123-1-1">
                    <text:list-item text:style-override="id1-3-2-4-7-1-4-123-1-1-1">
                      <text:number>g.</text:number>
                      <text:p text:style-name="table_al">voor medegebruik van 121 tot en met 140 gemeentelijke objecten:</text:p>
                    </text:list-item>
                  </text:list>
                </table:table-cell>
                <table:table-cell table:style-name="entry" table:number-rows-spanned="1" table:number-columns-spanned="2">
                  <text:p text:style-name="table_al">€ 821,00</text:p>
                </table:table-cell>
              </table:table-row>
              <table:table-row table:style-name="row">
                <table:table-cell table:style-name="entry" table:number-rows-spanned="1" table:number-columns-spanned="1">
                  <text:list text:style-name="id1-3-2-4-7-1-4-124-1-1">
                    <text:list-item text:style-override="id1-3-2-4-7-1-4-124-1-1-1">
                      <text:number>h.</text:number>
                      <text:p text:style-name="table_al">voor medegebruik van 141 tot en met 160 gemeentelijke objecten:</text:p>
                    </text:list-item>
                  </text:list>
                </table:table-cell>
                <table:table-cell table:style-name="entry" table:number-rows-spanned="1" table:number-columns-spanned="2">
                  <text:p text:style-name="table_al">€ 923,00</text:p>
                </table:table-cell>
              </table:table-row>
              <table:table-row table:style-name="row">
                <table:table-cell table:style-name="entry" table:number-rows-spanned="1" table:number-columns-spanned="1">
                  <text:list text:style-name="id1-3-2-4-7-1-4-125-1-1">
                    <text:list-item text:style-override="id1-3-2-4-7-1-4-125-1-1-1">
                      <text:number>i.</text:number>
                      <text:p text:style-name="table_al">voor medegebruik van 161 tot en met 180 gemeentelijke objecten:</text:p>
                    </text:list-item>
                  </text:list>
                </table:table-cell>
                <table:table-cell table:style-name="entry" table:number-rows-spanned="1" table:number-columns-spanned="2">
                  <text:p text:style-name="table_al">€ 1.026,00</text:p>
                </table:table-cell>
              </table:table-row>
              <table:table-row table:style-name="row">
                <table:table-cell table:style-name="entry" table:number-rows-spanned="1" table:number-columns-spanned="1">
                  <text:list text:style-name="id1-3-2-4-7-1-4-126-1-1">
                    <text:list-item text:style-override="id1-3-2-4-7-1-4-126-1-1-1">
                      <text:number>j.</text:number>
                      <text:p text:style-name="table_al">voor medegebruik van 181 of meer gemeentelijke objecten:</text:p>
                    </text:list-item>
                  </text:list>
                </table:table-cell>
                <table:table-cell table:style-name="entry" table:number-rows-spanned="1" table:number-columns-spanned="2">
                  <text:p text:style-name="table_al">€ 1.129,00</text:p>
                </table:table-cell>
              </table:table-row>
              <table:table-row table:style-name="row">
                <table:table-cell table:style-name="entry" table:number-rows-spanned="1" table:number-columns-spanned="1">
                  <text:list text:style-name="id1-3-2-4-7-1-4-127-1-1">
                    <text:list-item text:style-override="id1-3-2-4-7-1-4-127-1-1-1">
                      <text:number>6.</text:number>
                      <text:p text:style-name="table_al">Als het verzoek bedoeld in het vijfde lid is voorafgegaan door een aanvraag om vooroverleg als bedoeld in het vierde lid, bestaat aanspraak op teruggaaf van:</text:p>
                    </text:list-item>
                    <text:list-item text:style-override="id1-3-2-4-7-1-4-127-1-1-2">
                      <text:number/>
                      <text:p text:style-name="table_al">van de voor het vooroverleg geheven leges als het verzoek:</text:p>
                    </text:list-item>
                    <text:list-item text:style-override="id1-3-2-4-7-1-4-127-1-1-3">
                      <text:number>a.</text:number>
                      <text:p text:style-name="table_al">hetzelfde medegebruik betreft als waarop het vooroverleg betrekking had;</text:p>
                    </text:list-item>
                    <text:list-item text:style-override="id1-3-2-4-7-1-4-127-1-1-4">
                      <text:number>b.</text:number>
                      <text:p text:style-name="table_al">in overeenstemming is met de uitkomsten van het vooroverleg; en</text:p>
                    </text:list-item>
                    <text:list-item text:style-override="id1-3-2-4-7-1-4-127-1-1-5">
                      <text:number>c.</text:number>
                      <text:p text:style-name="table_al">is gedaan binnen twaalf weken na het laatste vooroverleg. </text:p>
                    </text:list-item>
                  </text:list>
                </table:table-cell>
                <table:table-cell table:style-name="entry" table:number-rows-spanned="1" table:number-columns-spanned="2">
                  <text:p text:style-name="table_al"/>
                  <text:p text:style-name="table_al">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7 Wegenverkeerswetgeving</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31-1-1">
                    <text:list-item text:style-override="id1-3-2-4-7-1-4-131-1-1-1">
                      <text:number>1.</text:number>
                      <text:p text:style-name="table_al">Het tarief bedraagt voor het in behandeling nemen van een aanvraag om: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32-1-1">
                    <text:list-item text:style-override="id1-3-2-4-7-1-4-132-1-1-1">
                      <text:number>a.</text:number>
                      <text:p text:style-name="table_al">verstrekking van een gehandicaptenparkeerkaart als bedoeld in artikel 49 van het Besluit administratieve bepalingen inzake het wegverkeer (BABW):</text:p>
                    </text:list-item>
                    <text:list-item text:style-override="id1-3-2-4-7-1-4-132-1-1-2">
                      <text:number>b.</text:number>
                      <text:p text:style-name="table_al">verlenging of wijziging van de gehandicaptenparkeerkaart:</text:p>
                      <text:p text:style-name="table_al">met dien verstande dat indien er ten behoeve van de verlenging of wijziging van de gehandicaptenparkeerkaart opnieuw een keuring is vereist, het tarief onder a geldt.</text:p>
                    </text:list-item>
                  </text:list>
                  <text:list text:style-name="id1-3-2-4-7-1-4-132-1-2">
                    <text:list-item text:style-override="id1-3-2-4-7-1-4-132-1-2-1">
                      <text:number>c.</text:number>
                      <text:p text:style-name="table_al">verstrekking van een duplicaat van een eerder verstrekte gehandicaptenparkeerkaart in geval van verlies of diefstal:</text:p>
                    </text:list-item>
                  </text:list>
                </table:table-cell>
                <table:table-cell table:style-name="entry" table:number-rows-spanned="1" table:number-columns-spanned="2">
                  <text:p text:style-name="table_al"/>
                  <text:p text:style-name="table_al">€ 80,55</text:p>
                  <text:p text:style-name="table_al">€ 57,20</text:p>
                  <text:p text:style-name="table_al"/>
                  <text:p text:style-name="table_al"/>
                  <text:p text:style-name="table_al"/>
                  <text:p text:style-name="table_al"/>
                  <text:p text:style-name="table_al">€ 35,10</text:p>
                </table:table-cell>
              </table:table-row>
              <table:table-row table:style-name="row">
                <table:table-cell table:style-name="entry" table:number-rows-spanned="1" table:number-columns-spanned="1">
                  <text:list text:style-name="id1-3-2-4-7-1-4-133-1-1">
                    <text:list-item text:style-override="id1-3-2-4-7-1-4-133-1-1-1">
                      <text:number>2.</text:number>
                      <text:p text:style-name="table_al">Het tarief bedraagt voor het in behandeling nemen van een aanvraag om:</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34-1-1">
                    <text:list-item text:style-override="id1-3-2-4-7-1-4-134-1-1-1">
                      <text:number>a.</text:number>
                      <text:p text:style-name="table_al">een ontheffing als bedoeld in artikel 87 van het Reglement Verkeersregels en Verkeerstekens 1990:</text:p>
                    </text:list-item>
                  </text:list>
                </table:table-cell>
                <table:table-cell table:style-name="entry" table:number-rows-spanned="1" table:number-columns-spanned="2">
                  <text:p text:style-name="table_al">€ 55,40</text:p>
                </table:table-cell>
              </table:table-row>
              <table:table-row table:style-name="row">
                <table:table-cell table:style-name="entry" table:number-rows-spanned="1" table:number-columns-spanned="1">
                  <text:list text:style-name="id1-3-2-4-7-1-4-135-1-1">
                    <text:list-item text:style-override="id1-3-2-4-7-1-4-135-1-1-1">
                      <text:number>b.</text:number>
                      <text:p text:style-name="table_al">een ontheffing als bedoeld in artikel 87 van het Reglement Verkeersregels en Verkeerstekens 1990 in combinatie met een aanvraag tot het verlenen van één of meer APV ontheffingen of APV vergunningen genoemd in artikel 1.29 van deze tarieventabel:</text:p>
                    </text:list-item>
                  </text:list>
                </table:table-cell>
                <table:table-cell table:style-name="entry" table:number-rows-spanned="1" table:number-columns-spanned="2">
                  <text:p text:style-name="table_al">€ 13,90</text:p>
                </table:table-cell>
              </table:table-row>
              <table:table-row table:style-name="row">
                <table:table-cell table:style-name="entry" table:number-rows-spanned="1" table:number-columns-spanned="1">
                  <text:list text:style-name="id1-3-2-4-7-1-4-136-1-1">
                    <text:list-item text:style-override="id1-3-2-4-7-1-4-136-1-1-1">
                      <text:number>c.</text:number>
                      <text:p text:style-name="table_al">een ontheffing als bedoeld in artikel 9.1 van de Regeling voertuigen:</text:p>
                    </text:list-item>
                  </text:list>
                </table:table-cell>
                <table:table-cell table:style-name="entry" table:number-rows-spanned="1" table:number-columns-spanned="2">
                  <text:p text:style-name="table_al">€ 49,00</text:p>
                </table:table-cell>
              </table:table-row>
              <table:table-row table:style-name="row">
                <table:table-cell table:style-name="entry" table:number-rows-spanned="1" table:number-columns-spanned="1">
                  <text:list text:style-name="id1-3-2-4-7-1-4-137-1-1">
                    <text:list-item text:style-override="id1-3-2-4-7-1-4-137-1-1-1">
                      <text:number>3.</text:number>
                      <text:p text:style-name="table_al">Het tarief bedraagt voor het in behandeling nemen van een aanvraag tot wijziging van een al verleende vergunning op grond van het Reglement Verkeersregels en Verkeerstekens:</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38-1-1">
                    <text:list-item text:style-override="id1-3-2-4-7-1-4-138-1-1-1">
                      <text:number>4.</text:number>
                      <text:p text:style-name="table_al">Het tarief bedraagt voor het in behandeling nemen van een verzoek tot het nemen van een tijdelijke verkeersmaatregel (TVM), zoals bedoeld in artikel 34 van het Besluit administratieve bepalingen inzake het wegverkeer (BABW):</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39-1-1">
                    <text:list-item text:style-override="id1-3-2-4-7-1-4-139-1-1-1">
                      <text:number>5.</text:number>
                      <text:p text:style-name="table_al">Het tarief bedraagt voor het op aanvraa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40-1-1">
                    <text:list-item text:style-override="id1-3-2-4-7-1-4-140-1-1-1">
                      <text:number>a.</text:number>
                      <text:p text:style-name="table_al">realiseren van een gehandicaptenparkeerplaats:</text:p>
                    </text:list-item>
                  </text:list>
                </table:table-cell>
                <table:table-cell table:style-name="entry" table:number-rows-spanned="1" table:number-columns-spanned="2">
                  <text:p text:style-name="table_al">€ 287,45</text:p>
                </table:table-cell>
              </table:table-row>
              <table:table-row table:style-name="row">
                <table:table-cell table:style-name="entry" table:number-rows-spanned="1" table:number-columns-spanned="1">
                  <text:list text:style-name="id1-3-2-4-7-1-4-141-1-1">
                    <text:list-item text:style-override="id1-3-2-4-7-1-4-141-1-1-1">
                      <text:number>b.</text:number>
                      <text:p text:style-name="table_al">wijzigen van een kenteken op een onderbord bij een gehandicaptenparkeerplaats:</text:p>
                    </text:list-item>
                  </text:list>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1">
                  <text:list text:style-name="id1-3-2-4-7-1-4-142-1-1">
                    <text:list-item text:style-override="id1-3-2-4-7-1-4-142-1-1-1">
                      <text:number>c.</text:number>
                      <text:p text:style-name="table_al">verplaatsen van een gehandicaptenparkeerplaats:</text:p>
                    </text:list-item>
                  </text:list>
                </table:table-cell>
                <table:table-cell table:style-name="entry" table:number-rows-spanned="1" table:number-columns-spanned="2">
                  <text:p text:style-name="table_al">€ 60,05</text:p>
                </table:table-cell>
              </table:table-row>
              <table:table-row table:style-name="row">
                <table:table-cell table:style-name="entry" table:number-rows-spanned="1" table:number-columns-spanned="1">
                  <text:list text:style-name="id1-3-2-4-7-1-4-143-1-1">
                    <text:list-item text:style-override="id1-3-2-4-7-1-4-143-1-1-1">
                      <text:number>d.</text:number>
                      <text:p text:style-name="table_al">intrekken van een gehandicaptenparkeerplaats:</text:p>
                    </text:list-item>
                  </text:list>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PARAGRAAF 1.9 DIVERS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8 Scans, afschriften, kopieën, stukken of uittreksels</text:span>
                  </text:p>
                  <text:list text:style-name="id1-3-2-4-7-1-4-145-1-2">
                    <text:list-item text:style-override="id1-3-2-4-7-1-4-145-1-2-1">
                      <text:number>1.</text:number>
                      <text:p text:style-name="table_al">Het tarief bedraagt voor het in behandeling nemen van een aanvraag tot het verstrekken va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46-1-1">
                    <text:list-item text:style-override="id1-3-2-4-7-1-4-146-1-1-1">
                      <text:number>a.</text:number>
                      <text:p text:style-name="table_al">scans, afschriften of fotokopieën van stukken (anders dan de stukken bedoeld onder b), voor zover daarvoor niet elders in deze tabel of in een andere wettelijke regeling een tarief is opgenomen en voor zover het aantal pagina’s meer bedraagt dan 25:</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47-1-1">
                    <text:list-item text:style-override="id1-3-2-4-7-1-4-147-1-1-1">
                      <text:number/>
                      <text:p text:style-name="table_al">1° per pagina van A4 formaat:</text:p>
                    </text:list-item>
                    <text:list-item text:style-override="id1-3-2-4-7-1-4-147-1-1-2">
                      <text:number>-</text:number>
                      <text:p text:style-name="table_al">zwart-wit enkelzijdig:</text:p>
                    </text:list-item>
                  </text:list>
                </table:table-cell>
                <table:table-cell table:style-name="entry" table:number-rows-spanned="1" table:number-columns-spanned="2">
                  <text:p text:style-name="table_al"/>
                  <text:p text:style-name="table_al">€ 0,05</text:p>
                </table:table-cell>
              </table:table-row>
              <table:table-row table:style-name="row">
                <table:table-cell table:style-name="entry" table:number-rows-spanned="1" table:number-columns-spanned="1">
                  <text:list text:style-name="id1-3-2-4-7-1-4-148-1-1">
                    <text:list-item text:style-override="id1-3-2-4-7-1-4-148-1-1-1">
                      <text:number>-</text:number>
                      <text:p text:style-name="table_al">zwart-wit, dubb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1">
                  <text:list text:style-name="id1-3-2-4-7-1-4-149-1-1">
                    <text:list-item text:style-override="id1-3-2-4-7-1-4-149-1-1-1">
                      <text:number>-</text:number>
                      <text:p text:style-name="table_al">kleur, enk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1">
                  <text:list text:style-name="id1-3-2-4-7-1-4-150-1-1">
                    <text:list-item text:style-override="id1-3-2-4-7-1-4-150-1-1-1">
                      <text:number>-</text:number>
                      <text:p text:style-name="table_al">kleur, dubb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list text:style-name="id1-3-2-4-7-1-4-151-1-1">
                    <text:list-item text:style-override="id1-3-2-4-7-1-4-151-1-1-1">
                      <text:number/>
                      <text:p text:style-name="table_al">2° per pagina van A3 formaat of groter:</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52-1-1">
                    <text:list-item text:style-override="id1-3-2-4-7-1-4-152-1-1-1">
                      <text:number>-</text:number>
                      <text:p text:style-name="table_al">zwart-wit, enk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1">
                  <text:list text:style-name="id1-3-2-4-7-1-4-153-1-1">
                    <text:list-item text:style-override="id1-3-2-4-7-1-4-153-1-1-1">
                      <text:number>-</text:number>
                      <text:p text:style-name="table_al">zwart-wit, dubb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1">
                  <text:list text:style-name="id1-3-2-4-7-1-4-154-1-1">
                    <text:list-item text:style-override="id1-3-2-4-7-1-4-154-1-1-1">
                      <text:number>-</text:number>
                      <text:p text:style-name="table_al">kleur, enk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list text:style-name="id1-3-2-4-7-1-4-155-1-1">
                    <text:list-item text:style-override="id1-3-2-4-7-1-4-155-1-1-1">
                      <text:number>-</text:number>
                      <text:p text:style-name="table_al">kleur, dubbelzijdig:</text:p>
                    </text:list-item>
                  </text:list>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list text:style-name="id1-3-2-4-7-1-4-156-1-1">
                    <text:list-item text:style-override="id1-3-2-4-7-1-4-156-1-1-1">
                      <text:number>b.</text:number>
                      <text:p text:style-name="table_al">scans, afschriften of fotokopieën van kaarten, tekeningen en lichtdrukken, al dan niet behorend bij de in de onder a genoemde stukken, voor zover daarvoor niet elders in deze tabel of in een andere wettelijke regeling een tarief is opgenomen, per kaart, tekening of lichtdruk:</text:p>
                    </text:list-item>
                  </text:list>
                </table:table-cell>
                <table:table-cell table:style-name="entry" table:number-rows-spanned="1" table:number-columns-spanned="2">
                  <text:p text:style-name="table_al">€ 14,40</text:p>
                </table:table-cell>
              </table:table-row>
              <table:table-row table:style-name="row">
                <table:table-cell table:style-name="entry" table:number-rows-spanned="1" table:number-columns-spanned="1">
                  <text:list text:style-name="id1-3-2-4-7-1-4-157-1-1">
                    <text:list-item text:style-override="id1-3-2-4-7-1-4-157-1-1-1">
                      <text:number>2.</text:number>
                      <text:p text:style-name="table_al">Voor naspeuringen die in het kader van de verstrekking van de stukken als bedoeld in het eerste lid moeten worden gedaan in, al dan niet digitale, bestanden van de gemeente, anders dan het gemeentearchief, bedraagt het tarief per kwartier of een gedeelte daarvan:</text:p>
                    </text:list-item>
                  </text:list>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1">
                  <text:list text:style-name="id1-3-2-4-7-1-4-158-1-1">
                    <text:list-item text:style-override="id1-3-2-4-7-1-4-158-1-1-1">
                      <text:number>3.</text:number>
                      <text:p text:style-name="table_al">In geval van toezending per post van de stukken als bedoeld onder het eerste lid worden de werkelijke verzendkosten in rekening gebracht voor zover deze hoger zijn dan:</text:p>
                    </text:list-item>
                  </text:list>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9 Diverse vergunningen, ontheffingen en beschikking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61-1-1">
                    <text:list-item text:style-override="id1-3-2-4-7-1-4-161-1-1-1">
                      <text:number>1.</text:number>
                      <text:p text:style-name="table_al">Het tarief bedraagt voor het in behandeling nemen van een aanvraag om:</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62-1-1">
                    <text:list-item text:style-override="id1-3-2-4-7-1-4-162-1-1-1">
                      <text:number>a.</text:number>
                      <text:p text:style-name="table_al">een ontheffing van het verbod zich te begeven naar of te bevinden op afgezette openbare plaatsen als bedoeld in artikel 2:1 van de Algemene plaatselijke verordening Noordwijk 2021: </text:p>
                    </text:list-item>
                  </text:list>
                </table:table-cell>
                <table:table-cell table:style-name="entry" table:number-rows-spanned="1" table:number-columns-spanned="2">
                  <text:p text:style-name="table_al">€ 350,90 </text:p>
                </table:table-cell>
              </table:table-row>
              <table:table-row table:style-name="row">
                <table:table-cell table:style-name="entry" table:number-rows-spanned="1" table:number-columns-spanned="1">
                  <text:list text:style-name="id1-3-2-4-7-1-4-163-1-1">
                    <text:list-item text:style-override="id1-3-2-4-7-1-4-163-1-1-1">
                      <text:number>b.</text:number>
                      <text:p text:style-name="table_al">een ontheffing van het verbod op het onder publiek verspreiden dan wel openlijk aanbieden van gedrukte of geschreven stukken, afbeeldingen of goederen op door het college aangewezen openbare plaatsen als bedoeld in artikel 2:6 van de Algemene plaatselijke verordening Noordwijk 2021: </text:p>
                    </text:list-item>
                  </text:list>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ext:list text:style-name="id1-3-2-4-7-1-4-164-1-1">
                    <text:list-item text:style-override="id1-3-2-4-7-1-4-164-1-1-1">
                      <text:number>c.</text:number>
                      <text:p text:style-name="table_al">een vergunning voor voorwerpen op, aan of boven een openbare plaats als bedoeld in artikel 2:10 van de Algemene plaatselijke verordening Noordwijk 2021, anders dan een vergunning die als omgevingsvergunning wordt verleend:</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65-1-1">
                    <text:list-item text:style-override="id1-3-2-4-7-1-4-165-1-1-1">
                      <text:number>d.</text:number>
                      <text:p text:style-name="table_al">een ontheffing van het verbod op het houden van hinderlijke of schadelijke dieren als bedoeld in artikel 2:60 van de Algemene plaatselijke verordening Noordwijk 2021:</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66-1-1">
                    <text:list-item text:style-override="id1-3-2-4-7-1-4-166-1-1-1">
                      <text:number>e.</text:number>
                      <text:p text:style-name="table_al">een ontheffing van het verbod op geluidhinder als bedoeld in artikel 4:6 van de Algemene plaatselijke verordening Noordwijk 2021:</text:p>
                    </text:list-item>
                  </text:list>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ext:list text:style-name="id1-3-2-4-7-1-4-167-1-1">
                    <text:list-item text:style-override="id1-3-2-4-7-1-4-167-1-1-1">
                      <text:number>f.</text:number>
                      <text:p text:style-name="table_al">een ontheffing van het verbod op het houden van bijen op grond in artikel 2:64 van de Algemene plaatselijke verordening Noordwijk 2021: </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68-1-1">
                    <text:list-item text:style-override="id1-3-2-4-7-1-4-168-1-1-1">
                      <text:number>g.</text:number>
                      <text:p text:style-name="table_al">een ontheffing van het verbod op het houden van activiteiten of het hebben van voorwerpen op het strand als bedoeld in artikel 2:84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69-1-1">
                    <text:list-item text:style-override="id1-3-2-4-7-1-4-169-1-1-1">
                      <text:number>h.</text:number>
                      <text:p text:style-name="table_al">een ontheffing van het verbod op het aanwezig hebben of rijden met een rij- of trekdier op het strand als bedoeld in artikel 2:88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0-1-1">
                    <text:list-item text:style-override="id1-3-2-4-7-1-4-170-1-1-1">
                      <text:number>i.</text:number>
                      <text:p text:style-name="table_al">een vergunning voor het voorhanden hebben, in voorraad hebben of vervoeren van gevelde houtopstanden of delen daarvan die een boomziekte kunnen verspreiden als bedoeld in artikel 4:12c van de Algemene plaatselijke verordening Noordwijk 2021:</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71-1-1">
                    <text:list-item text:style-override="id1-3-2-4-7-1-4-171-1-1-1">
                      <text:number>j.</text:number>
                      <text:p text:style-name="table_al">een ontheffing van het verbod op het te koop aanbieden van voertuigen op een openbare plaats als bedoeld in artikel 5:3 van de Algemene plaatselijke verordening Noordwijk 2021</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72-1-1">
                    <text:list-item text:style-override="id1-3-2-4-7-1-4-172-1-1-1">
                      <text:number>k.</text:number>
                      <text:p text:style-name="table_al">een ontheffing van het verbod op het parkeren van kampeermiddelen e.d. op de weg als bedoeld in artikel 5:6 van de Algemene plaatselijke verordening Noordwijk 2021:</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3-1-1">
                    <text:list-item text:style-override="id1-3-2-4-7-1-4-173-1-1-1">
                      <text:number>l.</text:number>
                      <text:p text:style-name="table_al">een ontheffing van het verbod op het parkeren van grote voertuigen op openbare plaatsen als bedoeld in artikel 5:8 van de Algemene plaatselijke verordening Noordwijk 2021: </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74-1-1">
                    <text:list-item text:style-override="id1-3-2-4-7-1-4-174-1-1-1">
                      <text:number>m.</text:number>
                      <text:p text:style-name="table_al">een ontheffing van het verbod op het rijden in een plantsoen of groenstrook als bedoeld in artikel 5:11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5-1-1">
                    <text:list-item text:style-override="id1-3-2-4-7-1-4-175-1-1-1">
                      <text:number>n.</text:number>
                      <text:p text:style-name="table_al">een vergunning voor de inzameling van geld of goederen of leden- of donateurwerving als bedoeld in artikel 5:13 van de Algemene plaatselijke verordening Noordwijk 2021: </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76-1-1">
                    <text:list-item text:style-override="id1-3-2-4-7-1-4-176-1-1-1">
                      <text:number>o.</text:number>
                      <text:p text:style-name="table_al">een vergunning voor het met een vaartuig innemen van een ligplaats, het hebben van een ligplaats dan wel het beschikbaar stellen van een ligplaats als bedoeld in artikel 5:25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7-1-1">
                    <text:list-item text:style-override="id1-3-2-4-7-1-4-177-1-1-1">
                      <text:number>p.</text:number>
                      <text:p text:style-name="table_al">een ontheffing van het verbod op het met een motorvoertuig, bromfiets, fiets of paard rijden in natuurgebieden, parken, plantsoenen etc. als bedoeld in artikel 5:33 van de Algemene plaatselijke verordening Noordwijk 2021: </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78-1-1">
                    <text:list-item text:style-override="id1-3-2-4-7-1-4-178-1-1-1">
                      <text:number>q.</text:number>
                      <text:p text:style-name="table_al">een ontheffing van het verbod op het verbranden van afvalstoffen buiten inrichtingen of anderszins vuur te stoken als bedoeld in artikel 5:34 van de Algemene plaatselijke verordening Noordwijk 2021: </text:p>
                    </text:list-item>
                  </text:list>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ext:list text:style-name="id1-3-2-4-7-1-4-179-1-1">
                    <text:list-item text:style-override="id1-3-2-4-7-1-4-179-1-1-1">
                      <text:number>r.</text:number>
                      <text:p text:style-name="table_al">een ontheffing van het verbod op het verstrooien van as als bedoeld in artikel 5:36 van de Algemene plaatselijke verordening Noordwijk 2021:</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80-1-1">
                    <text:list-item text:style-override="id1-3-2-4-7-1-4-180-1-1-1">
                      <text:number>2.</text:number>
                      <text:p text:style-name="table_al">Het tarief voor een aanvraag van een combinatie van vergunningen en ontheffingen als bedoeld in het eerste lid, onder a tot en met r bestaat uit het hoogste tarief voor de onder aangevraagde dienst vermeerderd met: </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81-1-1">
                    <text:list-item text:style-override="id1-3-2-4-7-1-4-181-1-1-1">
                      <text:number>3.</text:number>
                      <text:p text:style-name="table_al">De leges als bedoeld onder het eerste lid, onder c worden niet geheven als het een combinatie betreft met een aanvraag om een exploitatievergunning als bedoeld in artikel 2:28 van de Algemene plaatselijke verordening Noordwijk 2021 en hiervoor op grond van artikel 3.1 onder a al leges worden gehev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82-1-1">
                    <text:list-item text:style-override="id1-3-2-4-7-1-4-182-1-1-1">
                      <text:number>4.</text:number>
                      <text:p text:style-name="table_al">Het tarief bedraagt voor het in behandeling nemen van een aanvraag tot wijziging van een al verleende vergunning op grond van de Algemene plaatselijke verordening Noordwijk 2021:</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83-1-1">
                    <text:list-item text:style-override="id1-3-2-4-7-1-4-183-1-1-1">
                      <text:number>5.</text:number>
                      <text:p text:style-name="table_al">Voor een spoedbehandeling (waaronder moet worden verstaan het in behandeling nemen van een aanvraag die is ingediend minder dan 1 week voor de beoogde activiteit) van de in het eerste lid, onder h bedoelde aanvraag, worden de in dat onderdeel genoemde leges vermeerderd met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list text:style-name="id1-3-2-4-7-1-4-184-1-1">
                    <text:list-item text:style-override="id1-3-2-4-7-1-4-184-1-1-1">
                      <text:number>6.</text:number>
                      <text:p text:style-name="table_al">Het tarief bedraagt voor het in behandeling nemen van een aanvraag om een verklaring van geen bezwaar voor de aankoop van een recreatiewoning:</text:p>
                    </text:list-item>
                  </text:list>
                </table:table-cell>
                <table:table-cell table:style-name="entry" table:number-rows-spanned="1" table:number-columns-spanned="2">
                  <text:p text:style-name="table_al">€ 75,20</text:p>
                </table:table-cell>
              </table:table-row>
              <table:table-row table:style-name="row">
                <table:table-cell table:style-name="entry" table:number-rows-spanned="1" table:number-columns-spanned="1">
                  <text:list text:style-name="id1-3-2-4-7-1-4-185-1-1">
                    <text:list-item text:style-override="id1-3-2-4-7-1-4-185-1-1-1">
                      <text:number>7.</text:number>
                      <text:p text:style-name="table_al">Het tarief bedraagt voor het in behandeling nemen van een aanvraag tot het verlenen van een vergunning tot het innemen van een ligplaats met een woonschip zoals bedoeld in de Woonschepenverordening Noordwijk 2019, het overschrijven van een ligplaatsvergunning op naam van een nieuwe rechtsverkrijger of het wijzigen van de ligplaatsvergunning:</text:p>
                    </text:list-item>
                  </text:list>
                </table:table-cell>
                <table:table-cell table:style-name="entry" table:number-rows-spanned="1" table:number-columns-spanned="2">
                  <text:p text:style-name="table_al">€ 71,15</text:p>
                </table:table-cell>
              </table:table-row>
              <table:table-row table:style-name="row">
                <table:table-cell table:style-name="entry" table:number-rows-spanned="1" table:number-columns-spanned="1">
                  <text:list text:style-name="id1-3-2-4-7-1-4-186-1-1">
                    <text:list-item text:style-override="id1-3-2-4-7-1-4-186-1-1-1">
                      <text:number>8.</text:number>
                      <text:p text:style-name="table_al">Het tarief bedraagt voor het in behandeling nemen van een beschikking op aanvraag of een ander stuk welke op aanvraag van de aanvrager moet worden opgemaakt, voor zover daarvoor niet elders in dit hoofdstuk of in een andere wettelijke regeling een tarief is opgenomen:</text:p>
                    </text:list-item>
                  </text:list>
                </table:table-cell>
                <table:table-cell table:style-name="entry" table:number-rows-spanned="1" table:number-columns-spanned="2">
                  <text:p text:style-name="table_al">€ 67,30</text:p>
                </table:table-cell>
              </table:table-row>
              <table:table-row table:style-name="row">
                <table:table-cell table:style-name="entry" table:number-rows-spanned="1" table:number-columns-spanned="1">
                  <text:list text:style-name="id1-3-2-4-7-1-4-187-1-1">
                    <text:list-item text:style-override="id1-3-2-4-7-1-4-187-1-1-1">
                      <text:number>9.</text:number>
                      <text:p text:style-name="table_al">Indien de aanvraag of de beschikking als bedoeld in lid 8 van dit artikel moet worden gepubliceerd, worden de op grond van dat artikellid geheven leges vermeerderd met:</text:p>
                    </text:list-item>
                  </text:list>
                </table:table-cell>
                <table:table-cell table:style-name="entry" table:number-rows-spanned="1" table:number-columns-spanned="2">
                  <text:p text:style-name="table_al">€ 22,2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 ALGEMENE BEPALING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 Definities</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94-1-1">
                    <text:list-item text:style-override="id1-3-2-4-7-1-4-194-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5-1-1">
                    <text:list-item text:style-override="id1-3-2-4-7-1-4-195-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6-1-1">
                    <text:list-item text:style-override="id1-3-2-4-7-1-4-196-1-1-1">
                      <text:number>3.</text:number>
                      <text:p text:style-name="table_al">In dit hoofdstuk wordt verstaan onder:</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7-1-1">
                    <text:list-item text:style-override="id1-3-2-4-7-1-4-197-1-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8-1-1">
                    <text:list-item text:style-override="id1-3-2-4-7-1-4-198-1-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9-1-1">
                    <text:list-item text:style-override="id1-3-2-4-7-1-4-199-1-1-1">
                      <text:number>4.</text:number>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Stcr.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 Dienstverlening en besluiten waarvoor leges worden geheven</text:span>
                  </text:p>
                </table:table-cell>
                <table:table-cell table:style-name="entry" table:number-rows-spanned="1" table:number-columns-spanned="2"/>
              </table:table-row>
              <table:table-row table:style-name="row">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list text:style-name="id1-3-2-4-7-1-4-203-1-1">
                    <text:list-item text:style-override="id1-3-2-4-7-1-4-203-1-1-1">
                      <text:number>a.</text:number>
                      <text:p text:style-name="table_al">omgevingsoverle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4-1-1">
                    <text:list-item text:style-override="id1-3-2-4-7-1-4-204-1-1-1">
                      <text:number>b.</text:number>
                      <text:p text:style-name="table_al">een omgevingsvergunning als bedoeld in artikel 5.1 of artikel 22.8 van de Omgevingswet in samenhang met artikel 2.1a van het Omgevingsbeslui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5-1-1">
                    <text:list-item text:style-override="id1-3-2-4-7-1-4-205-1-1-1">
                      <text:number>c.</text:number>
                      <text:p text:style-name="table_al">een of meer maatwerkvoorschriften als bedoeld in artikel 4.5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6-1-1">
                    <text:list-item text:style-override="id1-3-2-4-7-1-4-206-1-1-1">
                      <text:number>d.</text:number>
                      <text:p text:style-name="table_al">toestemming voor het treffen van een gelijkwaardige maatregel als bedoeld in artikel 4.7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7-1-1">
                    <text:list-item text:style-override="id1-3-2-4-7-1-4-207-1-1-1">
                      <text:number>e.</text:number>
                      <text:p text:style-name="table_al">een wijziging van voorschriften van een omgevingsvergunn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8-1-1">
                    <text:list-item text:style-override="id1-3-2-4-7-1-4-208-1-1-1">
                      <text:number>f.</text:number>
                      <text:p text:style-name="table_al">intrekking van een omgevingsvergunn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9-1-1">
                    <text:list-item text:style-override="id1-3-2-4-7-1-4-209-1-1-1">
                      <text:number>g.</text:number>
                      <text:p text:style-name="table_al">wijziging van een besluit als bedoeld in de onderdelen b, c en 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0-1-1">
                    <text:list-item text:style-override="id1-3-2-4-7-1-4-210-1-1-1">
                      <text:number>h.</text:number>
                      <text:p text:style-name="table_al">een besluit in het kader van de Omgevingswet, anders dan bedoeld in de onderdelen b tot en met g.</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 Bepalen tarief</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13-1-1">
                    <text:list-item text:style-override="id1-3-2-4-7-1-4-213-1-1-1">
                      <text:number>1.</text:number>
                      <text:p text:style-name="table_al">De in artikel 2.2 bedoelde leges worden geheven naar de tarieven zoals opgenomen in de volgende paragrafen van dit hoofdstuk.</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4-1-1">
                    <text:list-item text:style-override="id1-3-2-4-7-1-4-214-1-1-1">
                      <text:number>2.</text:number>
                      <text:p text:style-name="table_al">Als een aanvraag betrekking heeft op meerdere activiteiten, is het tarief opgebouwd uit de som van de verschuldigde leges behorend bij di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5-1-1">
                    <text:list-item text:style-override="id1-3-2-4-7-1-4-215-1-1-1">
                      <text:number>3.</text:number>
                      <text:p text:style-name="table_al">Het tarief voor het in behandeling nemen van een aanvraag wordt in voorkomend geval verhoogd met het tarief voor een of meer modaliteiten bedoeld in paragraaf 2.12.</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6-1-1">
                    <text:list-item text:style-override="id1-3-2-4-7-1-4-216-1-1-1">
                      <text:number>4.</text:number>
                      <text:p text:style-name="table_al">Het tarief voor het in behandeling nemen van een aanvraag wordt in voorkomend geval verminderd overeenkomstig het bepaalde in paragraaf 2.13.</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7-1-1">
                    <text:list-item text:style-override="id1-3-2-4-7-1-4-217-1-1-1">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8-1-1">
                    <text:list-item text:style-override="id1-3-2-4-7-1-4-218-1-1-1">
                      <text:number>6.</text:number>
                      <text:p text:style-name="table_al">In afwijking van het tweede en derde lid kan ook per activiteit of andere grondslag een legesbedrag worden gevorderd.</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2 VOORFAS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 Omgevingsoverle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23-1-1">
                    <text:list-item text:style-override="id1-3-2-4-7-1-4-223-1-1-1">
                      <text:number>1.</text:number>
                      <text:p text:style-name="table_al">Als de aanvraag betrekking heeft op het houden van omgevingsoverleg over een of meer activiteiten die gevolgen kunnen hebben voor de fysieke leefomgeving, bedraagt het tarief:</text:p>
                    </text:list-item>
                  </text:list>
                </table:table-cell>
                <table:table-cell table:style-name="entry" table:number-rows-spanned="1" table:number-columns-spanned="2">
                  <text:p text:style-name="table_al"/>
                  <text:p text:style-name="table_al">€ 302,90</text:p>
                </table:table-cell>
              </table:table-row>
              <table:table-row table:style-name="row">
                <table:table-cell table:style-name="entry" table:number-rows-spanned="1" table:number-columns-spanned="1">
                  <text:list text:style-name="id1-3-2-4-7-1-4-224-1-1">
                    <text:list-item text:style-override="id1-3-2-4-7-1-4-224-1-1-1">
                      <text:number>2.</text:number>
                      <text:p text:style-name="table_al">De op grond van het eerste lid verschuldigde leges worden verhoogd met:</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list text:style-name="id1-3-2-4-7-1-4-225-1-1">
                    <text:list-item text:style-override="id1-3-2-4-7-1-4-225-1-1-1">
                      <text:number/>
                      <text:p text:style-name="table_al">van de leges zoals deze bij een daadwerkelijke aanvraag om een omgevingsvergunning voor die activiteit of activiteiten zouden worden vastgesteld met een maximum van: </text:p>
                    </text:list-item>
                  </text:list>
                </table:table-cell>
                <table:table-cell table:style-name="entry" table:number-rows-spanned="1" table:number-columns-spanned="2">
                  <text:p text:style-name="table_al">€ 3.000,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3 ACTIVITEITEN MET BETREKKING TOT BOUWWER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 Bouwactiviteit (bouwtechnische deel)</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30-1-1">
                    <text:list-item text:style-override="id1-3-2-4-7-1-4-230-1-1-1">
                      <text:number>1.</text:number>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31-1-1">
                    <text:list-item text:style-override="id1-3-2-4-7-1-4-231-1-1-1">
                      <text:number>a.</text:number>
                      <text:p text:style-name="table_al">indien de bouwkosten minder bedragen dan € 100.000,00:</text:p>
                    </text:list-item>
                  </text:list>
                </table:table-cell>
                <table:table-cell table:style-name="entry" table:number-rows-spanned="1" table:number-columns-spanned="2">
                  <text:p text:style-name="table_al">1,93%</text:p>
                </table:table-cell>
              </table:table-row>
              <table:table-row table:style-name="row">
                <table:table-cell table:style-name="entry" table:number-rows-spanned="1" table:number-columns-spanned="1">
                  <text:list text:style-name="id1-3-2-4-7-1-4-232-1-1">
                    <text:list-item text:style-override="id1-3-2-4-7-1-4-232-1-1-1">
                      <text:number/>
                      <text:p text:style-name="table_al">van de bouwkos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33-1-1">
                    <text:list-item text:style-override="id1-3-2-4-7-1-4-233-1-1-1">
                      <text:number>b.</text:number>
                      <text:p text:style-name="table_al">indien de bouwkosten € 100.000,00 tot € 200.000,00 bedragen:</text:p>
                    </text:list-item>
                  </text:list>
                </table:table-cell>
                <table:table-cell table:style-name="entry" table:number-rows-spanned="1" table:number-columns-spanned="2">
                  <text:p text:style-name="table_al">1,74%</text:p>
                </table:table-cell>
              </table:table-row>
              <table:table-row table:style-name="row">
                <table:table-cell table:style-name="entry" table:number-rows-spanned="1" table:number-columns-spanned="1">
                  <text:list text:style-name="id1-3-2-4-7-1-4-234-1-1">
                    <text:list-item text:style-override="id1-3-2-4-7-1-4-234-1-1-1">
                      <text:number/>
                      <text:p text:style-name="table_al">van de bouwkosten, met een minimum van:</text:p>
                    </text:list-item>
                  </text:list>
                </table:table-cell>
                <table:table-cell table:style-name="entry" table:number-rows-spanned="1" table:number-columns-spanned="2">
                  <text:p text:style-name="table_al">€ 1.930,00</text:p>
                </table:table-cell>
              </table:table-row>
              <table:table-row table:style-name="row">
                <table:table-cell table:style-name="entry" table:number-rows-spanned="1" table:number-columns-spanned="1">
                  <text:list text:style-name="id1-3-2-4-7-1-4-235-1-1">
                    <text:list-item text:style-override="id1-3-2-4-7-1-4-235-1-1-1">
                      <text:number>c.</text:number>
                      <text:p text:style-name="table_al">indien de bouwkosten € 200.000,00 tot € 1.000.000,00 bedragen:</text:p>
                    </text:list-item>
                  </text:list>
                </table:table-cell>
                <table:table-cell table:style-name="entry" table:number-rows-spanned="1" table:number-columns-spanned="2">
                  <text:p text:style-name="table_al">1,54%</text:p>
                </table:table-cell>
              </table:table-row>
              <table:table-row table:style-name="row">
                <table:table-cell table:style-name="entry" table:number-rows-spanned="1" table:number-columns-spanned="1">
                  <text:list text:style-name="id1-3-2-4-7-1-4-236-1-1">
                    <text:list-item text:style-override="id1-3-2-4-7-1-4-236-1-1-1">
                      <text:number/>
                      <text:p text:style-name="table_al">van de bouwkosten, met een minimum van: </text:p>
                    </text:list-item>
                  </text:list>
                </table:table-cell>
                <table:table-cell table:style-name="entry" table:number-rows-spanned="1" table:number-columns-spanned="2">
                  <text:p text:style-name="table_al">€ 3.474,00</text:p>
                </table:table-cell>
              </table:table-row>
              <table:table-row table:style-name="row">
                <table:table-cell table:style-name="entry" table:number-rows-spanned="1" table:number-columns-spanned="1">
                  <text:list text:style-name="id1-3-2-4-7-1-4-237-1-1">
                    <text:list-item text:style-override="id1-3-2-4-7-1-4-237-1-1-1">
                      <text:number>d.</text:number>
                      <text:p text:style-name="table_al">indien de bouwkosten € 1.000.000,00 of meer bedragen:</text:p>
                    </text:list-item>
                  </text:list>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ext:list text:style-name="id1-3-2-4-7-1-4-238-1-1">
                    <text:list-item text:style-override="id1-3-2-4-7-1-4-238-1-1-1">
                      <text:number/>
                      <text:p text:style-name="table_al">van de bouwkosten, met een minimum van:</text:p>
                    </text:list-item>
                  </text:list>
                </table:table-cell>
                <table:table-cell table:style-name="entry" table:number-rows-spanned="1" table:number-columns-spanned="2">
                  <text:p text:style-name="table_al">€ 15.440,00</text:p>
                </table:table-cell>
              </table:table-row>
              <table:table-row table:style-name="row">
                <table:table-cell table:style-name="entry" table:number-rows-spanned="1" table:number-columns-spanned="1">
                  <text:list text:style-name="id1-3-2-4-7-1-4-239-1-1">
                    <text:list-item text:style-override="id1-3-2-4-7-1-4-239-1-1-1">
                      <text:number/>
                      <text:p text:style-name="table_al">en een maximum van:</text:p>
                    </text:list-item>
                  </text:list>
                </table:table-cell>
                <table:table-cell table:style-name="entry" table:number-rows-spanned="1" table:number-columns-spanned="2">
                  <text:p text:style-name="table_al">€ 386.000,00</text:p>
                </table:table-cell>
              </table:table-row>
              <table:table-row table:style-name="row">
                <table:table-cell table:style-name="entry" table:number-rows-spanned="1" table:number-columns-spanned="1">
                  <text:list text:style-name="id1-3-2-4-7-1-4-240-1-1">
                    <text:list-item text:style-override="id1-3-2-4-7-1-4-240-1-1-1">
                      <text:number>2.</text:number>
                      <text:p text:style-name="table_al">In afwijking van het bepaalde in het eerste lid, bedraagt het tarief, indien de aanvraag om een omgevingsvergunning betrekking heeft op een bouwactiviteit als bedoeld in paragraaf 2.3.2 van het Besluit bouwwerken leefomgeving op het terrein van ESA/Estec, onverminderd het bepaalde in de andere artikelen van dit hoofdstuk, indien tevens sprake is van de in die artikelen bedoelde activiteiten:</text:p>
                    </text:list-item>
                    <text:list-item text:style-override="id1-3-2-4-7-1-4-240-1-1-2">
                      <text:number/>
                      <text:p text:style-name="table_al">van de overeenkomstig het eerste lid, sub a tot en met d berekende leges.</text:p>
                    </text:list-item>
                  </text:list>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6 Omgevingsplanactiviteit: bouwactiviteit, in stand houden of gebruiken bouwwerk (ruimtelijk deel)</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43-1-1">
                    <text:list-item text:style-override="id1-3-2-4-7-1-4-243-1-1-1">
                      <text:number>1.</text:number>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44-1-1">
                    <text:list-item text:style-override="id1-3-2-4-7-1-4-244-1-1-1">
                      <text:number>a.</text:number>
                      <text:p text:style-name="table_al"> indien de bouwkosten minder bedragen dan € 100.000,00:</text:p>
                    </text:list-item>
                  </text:list>
                </table:table-cell>
                <table:table-cell table:style-name="entry" table:number-rows-spanned="1" table:number-columns-spanned="2">
                  <text:p text:style-name="table_al">3,07%</text:p>
                </table:table-cell>
              </table:table-row>
              <table:table-row table:style-name="row">
                <table:table-cell table:style-name="entry" table:number-rows-spanned="1" table:number-columns-spanned="1">
                  <text:list text:style-name="id1-3-2-4-7-1-4-245-1-1">
                    <text:list-item text:style-override="id1-3-2-4-7-1-4-245-1-1-1">
                      <text:number/>
                      <text:p text:style-name="table_al">van de bouwkos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46-1-1">
                    <text:list-item text:style-override="id1-3-2-4-7-1-4-246-1-1-1">
                      <text:number>b.</text:number>
                      <text:p text:style-name="table_al">indien de bouwkosten € 100.000,00 tot € 200.000,00 bedragen:</text:p>
                    </text:list-item>
                  </text:list>
                </table:table-cell>
                <table:table-cell table:style-name="entry" table:number-rows-spanned="1" table:number-columns-spanned="2">
                  <text:p text:style-name="table_al">2,76%</text:p>
                </table:table-cell>
              </table:table-row>
              <table:table-row table:style-name="row">
                <table:table-cell table:style-name="entry" table:number-rows-spanned="1" table:number-columns-spanned="1">
                  <text:list text:style-name="id1-3-2-4-7-1-4-247-1-1">
                    <text:list-item text:style-override="id1-3-2-4-7-1-4-247-1-1-1">
                      <text:number/>
                      <text:p text:style-name="table_al">van de bouwkosten met een minimum van:</text:p>
                    </text:list-item>
                  </text:list>
                </table:table-cell>
                <table:table-cell table:style-name="entry" table:number-rows-spanned="1" table:number-columns-spanned="2">
                  <text:p text:style-name="table_al">€ 3.070,00</text:p>
                </table:table-cell>
              </table:table-row>
              <table:table-row table:style-name="row">
                <table:table-cell table:style-name="entry" table:number-rows-spanned="1" table:number-columns-spanned="1">
                  <text:list text:style-name="id1-3-2-4-7-1-4-248-1-1">
                    <text:list-item text:style-override="id1-3-2-4-7-1-4-248-1-1-1">
                      <text:number>c.</text:number>
                      <text:p text:style-name="table_al">indien de bouwkosten € 200.000,00 tot € 1.000.000,00 bedragen:</text:p>
                    </text:list-item>
                  </text:list>
                </table:table-cell>
                <table:table-cell table:style-name="entry" table:number-rows-spanned="1" table:number-columns-spanned="2">
                  <text:p text:style-name="table_al">2,46%</text:p>
                </table:table-cell>
              </table:table-row>
              <table:table-row table:style-name="row">
                <table:table-cell table:style-name="entry" table:number-rows-spanned="1" table:number-columns-spanned="1">
                  <text:list text:style-name="id1-3-2-4-7-1-4-249-1-1">
                    <text:list-item text:style-override="id1-3-2-4-7-1-4-249-1-1-1">
                      <text:number/>
                      <text:p text:style-name="table_al">van de bouwkosten met een minimum van:</text:p>
                    </text:list-item>
                  </text:list>
                </table:table-cell>
                <table:table-cell table:style-name="entry" table:number-rows-spanned="1" table:number-columns-spanned="2">
                  <text:p text:style-name="table_al">€ 5.526,00</text:p>
                </table:table-cell>
              </table:table-row>
              <table:table-row table:style-name="row">
                <table:table-cell table:style-name="entry" table:number-rows-spanned="1" table:number-columns-spanned="1">
                  <text:list text:style-name="id1-3-2-4-7-1-4-250-1-1">
                    <text:list-item text:style-override="id1-3-2-4-7-1-4-250-1-1-1">
                      <text:number>d.</text:number>
                      <text:p text:style-name="table_al">indien de bouwkosten € 1.000.000,00 of meer bedragen:</text:p>
                    </text:list-item>
                  </text:list>
                </table:table-cell>
                <table:table-cell table:style-name="entry" table:number-rows-spanned="1" table:number-columns-spanned="2">
                  <text:p text:style-name="table_al">2,15%</text:p>
                </table:table-cell>
              </table:table-row>
              <table:table-row table:style-name="row">
                <table:table-cell table:style-name="entry" table:number-rows-spanned="1" table:number-columns-spanned="1">
                  <text:list text:style-name="id1-3-2-4-7-1-4-251-1-1">
                    <text:list-item text:style-override="id1-3-2-4-7-1-4-251-1-1-1">
                      <text:number/>
                      <text:p text:style-name="table_al">van de bouwkosten met een minimum van:</text:p>
                    </text:list-item>
                  </text:list>
                </table:table-cell>
                <table:table-cell table:style-name="entry" table:number-rows-spanned="1" table:number-columns-spanned="2">
                  <text:p text:style-name="table_al">€ 24.560,00</text:p>
                </table:table-cell>
              </table:table-row>
              <table:table-row table:style-name="row">
                <table:table-cell table:style-name="entry" table:number-rows-spanned="1" table:number-columns-spanned="1">
                  <text:list text:style-name="id1-3-2-4-7-1-4-252-1-1">
                    <text:list-item text:style-override="id1-3-2-4-7-1-4-252-1-1-1">
                      <text:number/>
                      <text:p text:style-name="table_al">en een maximum van:</text:p>
                    </text:list-item>
                  </text:list>
                </table:table-cell>
                <table:table-cell table:style-name="entry" table:number-rows-spanned="1" table:number-columns-spanned="2">
                  <text:p text:style-name="table_al">€ 614.000,00</text:p>
                </table:table-cell>
              </table:table-row>
              <table:table-row table:style-name="row">
                <table:table-cell table:style-name="entry" table:number-rows-spanned="1" table:number-columns-spanned="1">
                  <text:list text:style-name="id1-3-2-4-7-1-4-253-1-1">
                    <text:list-item text:style-override="id1-3-2-4-7-1-4-253-1-1-1">
                      <text:number>2.</text:number>
                      <text:p text:style-name="table_al">als moet worden beoordeeld of de activiteit niet in strijd is met het in voorbereiding zijnde omgevingsplan respectievelijk het in voorbereiding zijnde omgevingsplan dat voorziet in de bescherming van het stads- en dorpsgezicht, verhoogd m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54-1-1">
                    <text:list-item text:style-override="id1-3-2-4-7-1-4-254-1-1-1">
                      <text:number>a.</text:number>
                      <text:p text:style-name="table_al">voor een binnenplanse omgevingsplanactiviteit bij wijzigingsbevoegdheid of uitwerkingsplicht:</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255-1-1">
                    <text:list-item text:style-override="id1-3-2-4-7-1-4-255-1-1-1">
                      <text:number>b.</text:number>
                      <text:p text:style-name="table_al">voor een buitenplanse omgevingsplanactiviteit:</text:p>
                    </text:list-item>
                  </text:list>
                </table:table-cell>
                <table:table-cell table:style-name="entry" table:number-rows-spanned="1" table:number-columns-spanned="2">
                  <text:p text:style-name="table_al">0,74%</text:p>
                </table:table-cell>
              </table:table-row>
              <table:table-row table:style-name="row">
                <table:table-cell table:style-name="entry" table:number-rows-spanned="1" table:number-columns-spanned="1">
                  <text:list text:style-name="id1-3-2-4-7-1-4-256-1-1">
                    <text:list-item text:style-override="id1-3-2-4-7-1-4-256-1-1-1">
                      <text:number/>
                      <text:p text:style-name="table_al">van de bouwkosten, met een maximum van:</text:p>
                    </text:list-item>
                  </text:list>
                </table:table-cell>
                <table:table-cell table:style-name="entry" table:number-rows-spanned="1" table:number-columns-spanned="2">
                  <text:p text:style-name="table_al">€ 10.000,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7 Omgevingsplanactiviteit: slopen van een bouwwerk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4 ACTIVITEITEN MET BETREKKING TOT CULTUREEL ERFGOED EN WERELDERFGOE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8 Omgevingsplanactiviteit: monument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65-1-1">
                    <text:list-item text:style-override="id1-3-2-4-7-1-4-265-1-1-1">
                      <text:number>1.</text:number>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66-1-1">
                    <text:list-item text:style-override="id1-3-2-4-7-1-4-266-1-1-1">
                      <text:number>a.</text:number>
                      <text:p text:style-name="table_al">voor een binnenplanse omgevingsplanactiviteit of bij toepassing van artikel 14 van de Erfgoedverordening Noordwijk 2019 in samenhang met artikel 22.8 van de Omgevingswet en artikel 2.1a van het Omgevingsbeslui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67-1-1">
                    <text:list-item text:style-override="id1-3-2-4-7-1-4-267-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68-1-1">
                    <text:list-item text:style-override="id1-3-2-4-7-1-4-268-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69-1-1">
                    <text:list-item text:style-override="id1-3-2-4-7-1-4-269-1-1-1">
                      <text:number>b.</text:number>
                      <text:p text:style-name="table_al">voor een binnenplanse omgevingsplanactiviteit bij wijzigingsbevoegdheid of uitwerkingsplich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0-1-1">
                    <text:list-item text:style-override="id1-3-2-4-7-1-4-270-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1-1-1">
                    <text:list-item text:style-override="id1-3-2-4-7-1-4-271-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2-1-1">
                    <text:list-item text:style-override="id1-3-2-4-7-1-4-272-1-1-1">
                      <text:number>c.</text:number>
                      <text:p text:style-name="table_al"> voor een buitenplanse omgevingsplanactivitei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3-1-1">
                    <text:list-item text:style-override="id1-3-2-4-7-1-4-273-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4-1-1">
                    <text:list-item text:style-override="id1-3-2-4-7-1-4-274-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5-1-1">
                    <text:list-item text:style-override="id1-3-2-4-7-1-4-275-1-1-1">
                      <text:number>2.</text:number>
                      <text:p text:style-name="table_al">Als de in het eerste lid bedoelde aanvraag een archeologisch monument betreft, worden de in het eerste lid genoemde tarieven verhoogd me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6-1-1">
                    <text:list-item text:style-override="id1-3-2-4-7-1-4-276-1-1-1">
                      <text:number>3.</text:number>
                      <text:p text:style-name="table_al">Het eerste lid, aanhef en onder a, en tweede lid, is van overeenkomstige toepassing op een aanvraag om een omgevingsvergunning met betrekking tot een monument of archeologisch monument dat op grond van de gemeentelijke Erfgoedverordening Noordwijk 2019 is aangewezen respectievelijk waarop, voordat het is aangewezen, die verordening van overeenkomstige toepassing is. De vorige volzin is van toepass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7-1-1">
                    <text:list-item text:style-override="id1-3-2-4-7-1-4-277-1-1-1">
                      <text:number>a.</text:number>
                      <text:p text:style-name="table_al">als het gaat om een aangewezen monument of archeologisch monument: zolang in het omgevingsplan daaraan nog niet de functie-aanduiding gemeentelijk monument is gegeven; 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8-1-1">
                    <text:list-item text:style-override="id1-3-2-4-7-1-4-278-1-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9 Rijksmonumenten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282-1-1">
                    <text:list-item text:style-override="id1-3-2-4-7-1-4-282-1-1-1">
                      <text:number>a.</text:number>
                      <text:p text:style-name="table_al">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83-1-1">
                    <text:list-item text:style-override="id1-3-2-4-7-1-4-283-1-1-1">
                      <text:number>b.</text:number>
                      <text:p text:style-name="table_al">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0 Omgevingsplanactiviteit: sloopactiviteit in beschermd stads- of dorpsgezicht</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86-1-1">
                    <text:list-item text:style-override="id1-3-2-4-7-1-4-286-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87-1-1">
                    <text:list-item text:style-override="id1-3-2-4-7-1-4-287-1-1-1">
                      <text:number>a.</text:number>
                      <text:p text:style-name="table_al">voor een binnenplanse omgevingsplanactiviteit </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88-1-1">
                    <text:list-item text:style-override="id1-3-2-4-7-1-4-288-1-1-1">
                      <text:number>b.</text:number>
                      <text:p text:style-name="table_al">voor een binnenplanse omgevingsplanactiviteit bij wijzigingsbevoegdheid of uitwerkingspli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89-1-1">
                    <text:list-item text:style-override="id1-3-2-4-7-1-4-289-1-1-1">
                      <text:number>c.</text:number>
                      <text:p text:style-name="table_al">voor een buitenplanse omgevingsplanactivitei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90-1-1">
                    <text:list-item text:style-override="id1-3-2-4-7-1-4-290-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1 Omgevingsplanactiviteit: overig cultureel erfgoed en werelderfgoed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5 MILIEUBELASTENDE 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2 Omgevingsplanactiviteit: milieubelastende 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3 Activiteiten die bedrijfstakken overstijgen (afdeling 3.2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02-1-1">
                    <text:list-item text:style-override="id1-3-2-4-7-1-4-302-1-1-1">
                      <text:number>a.</text:number>
                      <text:p text:style-name="table_al">voor één milieubelastende activiteit: </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03-1-1">
                    <text:list-item text:style-override="id1-3-2-4-7-1-4-303-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04-1-1">
                    <text:list-item text:style-override="id1-3-2-4-7-1-4-304-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4 Nutssector en industrie (afdeling 3.4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able:table-row>
              <table:table-row table:style-name="row">
                <table:table-cell table:style-name="entry" table:number-rows-spanned="1" table:number-columns-spanned="1">
                  <text:list text:style-name="id1-3-2-4-7-1-4-308-1-1">
                    <text:list-item text:style-override="id1-3-2-4-7-1-4-308-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09-1-1">
                    <text:list-item text:style-override="id1-3-2-4-7-1-4-309-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10-1-1">
                    <text:list-item text:style-override="id1-3-2-4-7-1-4-310-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5 Afvalbeheer (afdeling 3.5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14-1-1">
                    <text:list-item text:style-override="id1-3-2-4-7-1-4-314-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15-1-1">
                    <text:list-item text:style-override="id1-3-2-4-7-1-4-315-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16-1-1">
                    <text:list-item text:style-override="id1-3-2-4-7-1-4-316-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6 Agrarische sector (afdeling 3.6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21-1-1">
                    <text:list-item text:style-override="id1-3-2-4-7-1-4-321-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22-1-1">
                    <text:list-item text:style-override="id1-3-2-4-7-1-4-322-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23-1-1">
                    <text:list-item text:style-override="id1-3-2-4-7-1-4-323-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7 Dienstverlening, onderwijs en zorg (afdeling 3.7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8 Transport, logistiek en ondersteuning daarvan (afdeling 3.8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30-1-1">
                    <text:list-item text:style-override="id1-3-2-4-7-1-4-330-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31-1-1">
                    <text:list-item text:style-override="id1-3-2-4-7-1-4-331-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32-1-1">
                    <text:list-item text:style-override="id1-3-2-4-7-1-4-332-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9 Sport en recreatie (afdeling 3.9 Besluit activiteiten leefomgeving)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0 Samenloop van milieubelastende activiteit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338-1-1">
                    <text:list-item text:style-override="id1-3-2-4-7-1-4-338-1-1-1">
                      <text:number>1.</text:number>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339-1-1">
                    <text:list-item text:style-override="id1-3-2-4-7-1-4-339-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6 LOZINGS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1 Lozingsactiviteit niet afkomstig van milieubelastende 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521,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2 Lozingsactiviteit afkomstig van milieubelastende activiteit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043,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7 AANLEG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3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4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5</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6 Omgevingsplanactiviteit: aanleggen of veranderen we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373,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7 Omgevingsplanactiviteit: uitweg/uitrit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49,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8 Omgevingsplanactiviteit: overige aanlegactiviteiten</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13,8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8 OVERIGE 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9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0 Omgevingsplanactiviteit: kappen van bomen of vellen van houtopstanden</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Noordwij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76-1-1">
                    <text:list-item text:style-override="id1-3-2-4-7-1-4-376-1-1-1">
                      <text:number>a.</text:number>
                      <text:p text:style-name="table_al">als de aanvraag betrekking heeft op 1 tot en met 25 bomen:</text:p>
                    </text:list-item>
                  </text:list>
                </table:table-cell>
                <table:table-cell table:style-name="entry" table:number-rows-spanned="1" table:number-columns-spanned="2">
                  <text:p text:style-name="table_al">€ 37,30</text:p>
                </table:table-cell>
              </table:table-row>
              <table:table-row table:style-name="row">
                <table:table-cell table:style-name="entry" table:number-rows-spanned="1" table:number-columns-spanned="1">
                  <text:list text:style-name="id1-3-2-4-7-1-4-377-1-1">
                    <text:list-item text:style-override="id1-3-2-4-7-1-4-377-1-1-1">
                      <text:number>b.</text:number>
                      <text:p text:style-name="table_al">als de aanvraag betrekking heeft op 26 tot en met 50 bomen:</text:p>
                    </text:list-item>
                  </text:list>
                </table:table-cell>
                <table:table-cell table:style-name="entry" table:number-rows-spanned="1" table:number-columns-spanned="2">
                  <text:p text:style-name="table_al">€ 74,55</text:p>
                </table:table-cell>
              </table:table-row>
              <table:table-row table:style-name="row">
                <table:table-cell table:style-name="entry" table:number-rows-spanned="1" table:number-columns-spanned="1">
                  <text:list text:style-name="id1-3-2-4-7-1-4-378-1-1">
                    <text:list-item text:style-override="id1-3-2-4-7-1-4-378-1-1-1">
                      <text:number>c.</text:number>
                      <text:p text:style-name="table_al">als de aanvraag betrekking heeft op 51 tot en met 100 bomen:</text:p>
                    </text:list-item>
                  </text:list>
                </table:table-cell>
                <table:table-cell table:style-name="entry" table:number-rows-spanned="1" table:number-columns-spanned="2">
                  <text:p text:style-name="table_al">€ 149,15</text:p>
                </table:table-cell>
              </table:table-row>
              <table:table-row table:style-name="row">
                <table:table-cell table:style-name="entry" table:number-rows-spanned="1" table:number-columns-spanned="1">
                  <text:list text:style-name="id1-3-2-4-7-1-4-379-1-1">
                    <text:list-item text:style-override="id1-3-2-4-7-1-4-379-1-1-1">
                      <text:number>d.</text:number>
                      <text:p text:style-name="table_al">als de aanvraag betrekking heeft op meer dan 100 bomen:</text:p>
                    </text:list-item>
                  </text:list>
                </table:table-cell>
                <table:table-cell table:style-name="entry" table:number-rows-spanned="1" table:number-columns-spanned="2">
                  <text:p text:style-name="table_al">€ 298,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1 Omgevingsplanactiviteit: reclame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4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2"/>
              </table:table-row>
              <table:table-row table:style-name="row">
                <table:table-cell table:style-name="entry" table:number-rows-spanned="1" table:number-columns-spanned="1">
                  <text:list text:style-name="id1-3-2-4-7-1-4-383-1-1">
                    <text:list-item text:style-override="id1-3-2-4-7-1-4-383-1-1-1">
                      <text:number>a.</text:number>
                      <text:p text:style-name="table_al">als de activiteit bestaat uit het op of aan een onroerende zaak maken of voeren van die handelsreclame:</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384-1-1">
                    <text:list-item text:style-override="id1-3-2-4-7-1-4-384-1-1-1">
                      <text:number>b.</text:number>
                      <text:p text:style-name="table_al">als de activiteit bestaat uit het als eigenaar, beperkt gerechtigde of gebruiker van een onroerende zaak toestaan of gedogen dat die handelsreclame op of aan die onroerende zaak wordt gemaakt of gevoerd:</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2 Omgevingsplanactiviteit: opslag van roerende zaken</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2"/>
              </table:table-row>
              <table:table-row table:style-name="row">
                <table:table-cell table:style-name="entry" table:number-rows-spanned="1" table:number-columns-spanned="1">
                  <text:list text:style-name="id1-3-2-4-7-1-4-388-1-1">
                    <text:list-item text:style-override="id1-3-2-4-7-1-4-388-1-1-1">
                      <text:number>a.</text:number>
                      <text:p text:style-name="table_al">als de activiteit bestaat uit het daar opslaan van roerende zaken:</text:p>
                    </text:list-item>
                  </text:list>
                </table:table-cell>
                <table:table-cell table:style-name="entry" table:number-rows-spanned="1" table:number-columns-spanned="2">
                  <text:p text:style-name="table_al">€ 149,50 </text:p>
                </table:table-cell>
              </table:table-row>
              <table:table-row table:style-name="row">
                <table:table-cell table:style-name="entry" table:number-rows-spanned="1" table:number-columns-spanned="1">
                  <text:list text:style-name="id1-3-2-4-7-1-4-389-1-1">
                    <text:list-item text:style-override="id1-3-2-4-7-1-4-389-1-1-1">
                      <text:number>b.</text:number>
                      <text:p text:style-name="table_al">als de activiteit bestaat uit het als eigenaar, beperkt gerechtigde of gebruiker van een onroerende zaak toestaan of gedogen dat daar roerende zaken worden opgeslagen:</text:p>
                    </text:list-item>
                  </text:list>
                </table:table-cell>
                <table:table-cell table:style-name="entry" table:number-rows-spanned="1" table:number-columns-spanned="2">
                  <text:p text:style-name="table_al">€ 149,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3 Omgevingsplanactiviteit: standplaats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49,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4 Ander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able:table-row>
              <table:table-row table:style-name="row">
                <table:table-cell table:style-name="entry" table:number-rows-spanned="1" table:number-columns-spanned="1">
                  <text:list text:style-name="id1-3-2-4-7-1-4-396-1-1">
                    <text:list-item text:style-override="id1-3-2-4-7-1-4-396-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397-1-1">
                    <text:list-item text:style-override="id1-3-2-4-7-1-4-397-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9 MAATWERKVOORSCHRIF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5 Maatwerkvoorschriften bij bouwactiviteiten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02-1-1">
                    <text:list-item text:style-override="id1-3-2-4-7-1-4-402-1-1-1">
                      <text:number>1.</text:number>
                      <text:p text:style-name="table_al">Als de aanvraag om een of meer maatwerkvoorschriften betrekking heeft op een bouw- of sloopactiviteit, bedraagt het tarief per uur: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03-1-1">
                    <text:list-item text:style-override="id1-3-2-4-7-1-4-40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6 Maatwerkvoorschriften bij milieubelastend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7 Maatwerkvoorschriften bij overig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0 GELIJKWAARDIGHEI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8 Gelijkwaardige maatregel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14-1-1">
                    <text:list-item text:style-override="id1-3-2-4-7-1-4-414-1-1-1">
                      <text:number>1.</text:number>
                      <text:p text:style-name="table_al">Als de aanvraag om toestemming voor een gelijkwaardige maatregel als bedoeld in artikel 4.7 van de Omgevingswet betrekking heeft op: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15-1-1">
                    <text:list-item text:style-override="id1-3-2-4-7-1-4-415-1-1-1">
                      <text:number>a.</text:number>
                      <text:p text:style-name="table_al">een bouwactiviteit, bedraagt het tarief, per uur:</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16-1-1">
                    <text:list-item text:style-override="id1-3-2-4-7-1-4-416-1-1-1">
                      <text:number>b.</text:number>
                      <text:p text:style-name="table_al">een activiteit met betrekking tot cultureel erfgoed, bedraagt het tarief, per uur:</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17-1-1">
                    <text:list-item text:style-override="id1-3-2-4-7-1-4-417-1-1-1">
                      <text:number>c.</text:number>
                      <text:p text:style-name="table_al">een milieubelastende activiteit, bedraagt het tarief:</text:p>
                    </text:list-item>
                  </text:list>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ext:list text:style-name="id1-3-2-4-7-1-4-418-1-1">
                    <text:list-item text:style-override="id1-3-2-4-7-1-4-418-1-1-1">
                      <text:number>d.</text:number>
                      <text:p text:style-name="table_al">een andere activiteit dan bedoeld in de onderdelen a, b of c, bedraagt het tarief, per uur: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19-1-1">
                    <text:list-item text:style-override="id1-3-2-4-7-1-4-419-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1 OVERIGE TARIEV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9 Verlengen tijdelijke omgevingsvergunning bouwactiviteit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0 Wijzigen omgevingsvergunning </text:span>
                  </text:p>
                </table:table-cell>
                <table:table-cell table:style-name="entry" table:number-rows-spanned="1" table:number-columns-spanned="2"/>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1 Wijzigen voorschriften omgevingsvergunnin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30-1-1">
                    <text:list-item text:style-override="id1-3-2-4-7-1-4-430-1-1-1">
                      <text:number>1.</text:number>
                      <text:p text:style-name="table_al">Het tarief bedraagt voor het in behandeling nemen van een aanvraag om wijziging van voorschriften van een omgevingsvergunning, per uur: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31-1-1">
                    <text:list-item text:style-override="id1-3-2-4-7-1-4-431-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2 Intrekken omgevingsvergunning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3 Beoordeling aanvullende gegevens </text:span>
                  </text:p>
                </table:table-cell>
                <table:table-cell table:style-name="entry" table:number-rows-spanned="1" table:number-columns-spanned="2"/>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entry" table:number-rows-spanned="1" table:number-columns-spanned="2">
                  <text:p text:style-name="table_al">€ 521,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4 Beoordeling onderzoeksrapporten </text:span>
                  </text:p>
                </table:table-cell>
                <table:table-cell table:style-name="entry" table:number-rows-spanned="1" table:number-columns-spanned="2"/>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5 Wijzigen van het omgevingsplan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wijzigen van het omgevingsplan voor niet-kostenverhaalplichtige activiteiten zoals vermeld in artikel 8.13 van het Omgevingsbesluit: </text:p>
                </table:table-cell>
                <table:table-cell table:style-name="entry" table:number-rows-spanned="1" table:number-columns-spanned="2">
                  <text:p text:style-name="table_al">€ 3.884,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6 Niet genoemd besluit op aanvraag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2 MODAL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7 Achteraf ingediende aanvraag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8 Uitgebreide voorbereidingsprocedure </text:span>
                  </text:p>
                </table:table-cell>
                <table:table-cell table:style-name="entry" table:number-rows-spanned="1" table:number-columns-spanned="2"/>
              </table:table-row>
              <table:table-row table:style-name="row">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2"/>
              </table:table-row>
              <table:table-row table:style-name="row">
                <table:table-cell table:style-name="entry" table:number-rows-spanned="1" table:number-columns-spanned="1">
                  <text:list text:style-name="id1-3-2-4-7-1-4-455-1-1">
                    <text:list-item text:style-override="id1-3-2-4-7-1-4-455-1-1-1">
                      <text:number>a.</text:number>
                      <text:p text:style-name="table_al">als sprake is van een milieubelastende activiteit: </text:p>
                    </text:list-item>
                  </text:list>
                </table:table-cell>
                <table:table-cell table:style-name="entry" table:number-rows-spanned="1" table:number-columns-spanned="2">
                  <text:p text:style-name="table_al">€ 2.608,75</text:p>
                </table:table-cell>
              </table:table-row>
              <table:table-row table:style-name="row">
                <table:table-cell table:style-name="entry" table:number-rows-spanned="1" table:number-columns-spanned="1">
                  <text:list text:style-name="id1-3-2-4-7-1-4-456-1-1">
                    <text:list-item text:style-override="id1-3-2-4-7-1-4-456-1-1-1">
                      <text:number>b.</text:number>
                      <text:p text:style-name="table_al">als sprake is van een buitenplanse omgevingsplanactiviteit: </text:p>
                    </text:list-item>
                  </text:list>
                </table:table-cell>
                <table:table-cell table:style-name="entry" table:number-rows-spanned="1" table:number-columns-spanned="2">
                  <text:p text:style-name="table_al">€ 2.608,75</text:p>
                </table:table-cell>
              </table:table-row>
              <table:table-row table:style-name="row">
                <table:table-cell table:style-name="entry" table:number-rows-spanned="1" table:number-columns-spanned="1">
                  <text:list text:style-name="id1-3-2-4-7-1-4-457-1-1">
                    <text:list-item text:style-override="id1-3-2-4-7-1-4-457-1-1-1">
                      <text:number>c.</text:number>
                      <text:p text:style-name="table_al">als sprake is van andere activiteiten dan bedoeld in de onderdelen a en b: </text:p>
                    </text:list-item>
                  </text:list>
                </table:table-cell>
                <table:table-cell table:style-name="entry" table:number-rows-spanned="1" table:number-columns-spanned="2">
                  <text:p text:style-name="table_al">€ 2.608,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9 Beoordeling onderzoeksrapporten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60-1-1">
                    <text:list-item text:style-override="id1-3-2-4-7-1-4-460-1-1-1">
                      <text:number>1.</text:number>
                      <text:p text:style-name="table_al">Onverminderd het bepaalde in de andere artikelen van dit hoofdstuk bedraagt het tarief, als krachtens wettelijk voorschrift voor de betreffende aanvraag een rapport moet worden beoordeeld: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461-1-1">
                    <text:list-item text:style-override="id1-3-2-4-7-1-4-461-1-1-1">
                      <text:number>a.</text:number>
                      <text:p text:style-name="table_al">voor de beoordeling van een archeologisch bodemrapport:</text:p>
                    </text:list-item>
                  </text:list>
                </table:table-cell>
                <table:table-cell table:style-name="entry" table:number-rows-spanned="1" table:number-columns-spanned="2">
                  <text:p text:style-name="table_al">€ 1.043,50</text:p>
                </table:table-cell>
              </table:table-row>
              <table:table-row table:style-name="row">
                <table:table-cell table:style-name="entry" table:number-rows-spanned="1" table:number-columns-spanned="1">
                  <text:list text:style-name="id1-3-2-4-7-1-4-462-1-1">
                    <text:list-item text:style-override="id1-3-2-4-7-1-4-462-1-1-1">
                      <text:number>b.</text:number>
                      <text:p text:style-name="table_al">voor de beoordeling van een milieukundig bodemrapport: </text:p>
                    </text:list-item>
                  </text:list>
                </table:table-cell>
                <table:table-cell table:style-name="entry" table:number-rows-spanned="1" table:number-columns-spanned="2">
                  <text:p text:style-name="table_al">€ 1.043,50 </text:p>
                </table:table-cell>
              </table:table-row>
              <table:table-row table:style-name="row">
                <table:table-cell table:style-name="entry" table:number-rows-spanned="1" table:number-columns-spanned="1">
                  <text:list text:style-name="id1-3-2-4-7-1-4-463-1-1">
                    <text:list-item text:style-override="id1-3-2-4-7-1-4-463-1-1-1">
                      <text:number>c.</text:number>
                      <text:p text:style-name="table_al">als, naar het oordeel van burgemeester en wethouders, geen onderzoeksrapport voor de bodemkwaliteit is vereist, maar kan worden volstaan met een plan van aanpak waarin wordt beschreven hoe er met vrijkomende grond wordt omgegaan:</text:p>
                    </text:list-item>
                  </text:list>
                </table:table-cell>
                <table:table-cell table:style-name="entry" table:number-rows-spanned="1" table:number-columns-spanned="2">
                  <text:p text:style-name="table_al">€ 1.043,50</text:p>
                </table:table-cell>
              </table:table-row>
              <table:table-row table:style-name="row">
                <table:table-cell table:style-name="entry" table:number-rows-spanned="1" table:number-columns-spanned="1">
                  <text:list text:style-name="id1-3-2-4-7-1-4-464-1-1">
                    <text:list-item text:style-override="id1-3-2-4-7-1-4-464-1-1-1">
                      <text:number>2.</text:number>
                      <text:p text:style-name="table_al">Er worden geen leges voor de beoordeling van een bodemrapport als bedoeld in het eerste lid onder a en b berekend indien de grond voor het bouwplan na vergunningverlening door de gemeente aan de vergunninghouder wordt overg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0 Advies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67-1-1">
                    <text:list-item text:style-override="id1-3-2-4-7-1-4-467-1-1-1">
                      <text:number>1.</text:number>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68-1-1">
                    <text:list-item text:style-override="id1-3-2-4-7-1-4-468-1-1-1">
                      <text:number>a.</text:number>
                      <text:p text:style-name="table_al">voor een advies van de gemeenteraad:</text:p>
                    </text:list-item>
                  </text:list>
                </table:table-cell>
                <table:table-cell table:style-name="entry" table:number-rows-spanned="1" table:number-columns-spanned="2">
                  <text:p text:style-name="table_al">€ 227,95</text:p>
                </table:table-cell>
              </table:table-row>
              <table:table-row table:style-name="row">
                <table:table-cell table:style-name="entry" table:number-rows-spanned="1" table:number-columns-spanned="1">
                  <text:list text:style-name="id1-3-2-4-7-1-4-469-1-1">
                    <text:list-item text:style-override="id1-3-2-4-7-1-4-469-1-1-1">
                      <text:number>b.</text:number>
                      <text:p text:style-name="table_al">voor een advies van de gemeentelijke adviescommissie als bedoeld in de Verordening op de gemeentelijke adviescommissie Omgevingskwaliteit Noordwijk dat uitsluitend betrekking heeft op redelijke eisen van welstand, als bedoeld in de gemeentelijke beleidsregels bedoeld in artikel 4.19 van de Omgevingswet, bij vastgestelde bouwkosten va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0-1-1">
                    <text:list-item text:style-override="id1-3-2-4-7-1-4-470-1-1-1">
                      <text:number/>
                      <text:p text:style-name="table_al">1° € 0,00 tot € 25.000,00</text:p>
                    </text:list-item>
                  </text:list>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ext:list text:style-name="id1-3-2-4-7-1-4-471-1-1">
                    <text:list-item text:style-override="id1-3-2-4-7-1-4-471-1-1-1">
                      <text:number/>
                      <text:p text:style-name="table_al">2° € 25.000,00 en hoger</text:p>
                    </text:list-item>
                  </text:list>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1">
                  <text:list text:style-name="id1-3-2-4-7-1-4-472-1-1">
                    <text:list-item text:style-override="id1-3-2-4-7-1-4-472-1-1-1">
                      <text:number/>
                      <text:p text:style-name="table_al">van de bouwkosten (leges afgrond op € 5,00 naar boven) met een maximum legesbedrag van:</text:p>
                    </text:list-item>
                  </text:list>
                </table:table-cell>
                <table:table-cell table:style-name="entry" table:number-rows-spanned="1" table:number-columns-spanned="2">
                  <text:p text:style-name="table_al">€ 4.000,00</text:p>
                </table:table-cell>
              </table:table-row>
              <table:table-row table:style-name="row">
                <table:table-cell table:style-name="entry" table:number-rows-spanned="1" table:number-columns-spanned="1">
                  <text:list text:style-name="id1-3-2-4-7-1-4-473-1-1">
                    <text:list-item text:style-override="id1-3-2-4-7-1-4-473-1-1-1">
                      <text:number>c.</text:number>
                      <text:p text:style-name="table_al">voor een advies van de gemeentelijke adviescommissie als bedoeld in de Verordening op de gemeentelijke adviescommissie Omgevingskwaliteit Noordwijk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4-1-1">
                    <text:list-item text:style-override="id1-3-2-4-7-1-4-474-1-1-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5-1-1">
                    <text:list-item text:style-override="id1-3-2-4-7-1-4-475-1-1-1">
                      <text:number>2.</text:number>
                      <text:p text:style-name="table_al">Als een begroting als bedoeld in het eerste lid, onderdeel c of d, is uitgebracht, wordt een aanvraag in behandeling genomen op de vijfde werkdag na de dag waarop de begrotin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1 Instemmin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78-1-1">
                    <text:list-item text:style-override="id1-3-2-4-7-1-4-478-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9-1-1">
                    <text:list-item text:style-override="id1-3-2-4-7-1-4-479-1-1-1">
                      <text:number>2.</text:number>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3 VERMINDER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2 Vermindering na omgevingsoverle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84-1-1">
                    <text:list-item text:style-override="id1-3-2-4-7-1-4-484-1-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geheven leges. </text:p>
                    </text:list-item>
                  </text:list>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2. Voor de toepassing van het eerste lid wordt de aanvraag om een omgevingsvergunning gedaan:</text:p>
                </table:table-cell>
                <table:table-cell table:style-name="entry" table:number-rows-spanned="1" table:number-columns-spanned="2"/>
              </table:table-row>
              <table:table-row table:style-name="row">
                <table:table-cell table:style-name="entry" table:number-rows-spanned="1" table:number-columns-spanned="1">
                  <text:list text:style-name="id1-3-2-4-7-1-4-486-1-1">
                    <text:list-item text:style-override="id1-3-2-4-7-1-4-486-1-1-1">
                      <text:number>a.</text:number>
                      <text:p text:style-name="table_al">voor dezelfde activiteit of activiteiten als waarop het omgevingsoverleg betrekking ha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87-1-1">
                    <text:list-item text:style-override="id1-3-2-4-7-1-4-487-1-1-1">
                      <text:number>b.</text:number>
                      <text:p text:style-name="table_al">in overeenstemming met de uitkomsten van het omgevingsoverleg; 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88-1-1">
                    <text:list-item text:style-override="id1-3-2-4-7-1-4-488-1-1-1">
                      <text:number>c.</text:number>
                      <text:p text:style-name="table_al">binnen 12 maanden na het laatste omgevingsoverleg of, als het omgevingsoverleg volgens afspraak leidt tot een kennisgeving aan de aanvrager, na de dagtekening van de kennisgeving.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3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4 TERUGGAA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4 Teruggaaf bij aanvraag en oordeel geen omgevingsvergunning nodig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2">
                  <text:p text:style-name="table_al">90%</text:p>
                </table:table-cell>
              </table:table-row>
              <table:table-row table:style-name="row">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5 Teruggaaf als aanvraag verder buiten behandeling wordt gela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6 Teruggaaf als gevolg van intrekking aanvraag omgevingsvergunning of maatwerkvoorschrift bij reguliere procedure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able:table-row>
              <table:table-row table:style-name="row">
                <table:table-cell table:style-name="entry" table:number-rows-spanned="1" table:number-columns-spanned="1">
                  <text:list text:style-name="id1-3-2-4-7-1-4-505-1-1">
                    <text:list-item text:style-override="id1-3-2-4-7-1-4-505-1-1-1">
                      <text:number>a.</text:number>
                      <text:p text:style-name="table_al">bij gehele of gedeeltelijke intrekking binnen vier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list text:style-name="id1-3-2-4-7-1-4-506-1-1">
                    <text:list-item text:style-override="id1-3-2-4-7-1-4-506-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07-1-1">
                    <text:list-item text:style-override="id1-3-2-4-7-1-4-507-1-1-1">
                      <text:number>b.</text:number>
                      <text:p text:style-name="table_al">bij gehele of gedeeltelijke intrekking op een tijdstip vanaf vier weken na de indiening van de aanvraag: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list text:style-name="id1-3-2-4-7-1-4-508-1-1">
                    <text:list-item text:style-override="id1-3-2-4-7-1-4-508-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7 Teruggaaf als gevolg van intrekking aanvraag omgevingsvergunning of maatwerkvoorschrift bij uitgebreide voorbereidingsprocedure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able:table-row>
              <table:table-row table:style-name="row">
                <table:table-cell table:style-name="entry" table:number-rows-spanned="1" table:number-columns-spanned="1">
                  <text:list text:style-name="id1-3-2-4-7-1-4-512-1-1">
                    <text:list-item text:style-override="id1-3-2-4-7-1-4-512-1-1-1">
                      <text:number>a.</text:number>
                      <text:p text:style-name="table_al">bij gehele of gedeeltelijke intrekking binnen zes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list text:style-name="id1-3-2-4-7-1-4-513-1-1">
                    <text:list-item text:style-override="id1-3-2-4-7-1-4-513-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14-1-1">
                    <text:list-item text:style-override="id1-3-2-4-7-1-4-514-1-1-1">
                      <text:number>b.</text:number>
                      <text:p text:style-name="table_al">bij gehele of gedeeltelijke intrekking op een tijdstip vanaf zes weken tot achttien weken na de indiening van de aanvraag:</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list text:style-name="id1-3-2-4-7-1-4-515-1-1">
                    <text:list-item text:style-override="id1-3-2-4-7-1-4-515-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16-1-1">
                    <text:list-item text:style-override="id1-3-2-4-7-1-4-516-1-1-1">
                      <text:number>c.</text:number>
                      <text:p text:style-name="table_al">bij gehele of gedeeltelijke intrekking op een tijdstip vanaf achttien weken na de indiening van de aanvraag: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list text:style-name="id1-3-2-4-7-1-4-517-1-1">
                    <text:list-item text:style-override="id1-3-2-4-7-1-4-517-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8 Teruggaaf als gevolg van intrekking verleende omgevingsvergunning voor bouw- of milieubelastend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9 Teruggaaf als gevolg van het weigeren van een omgevingsvergunning voor bouw- of milieubelastende activiteiten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524-1-1">
                    <text:list-item text:style-override="id1-3-2-4-7-1-4-524-1-1-1">
                      <text:number>a.</text:number>
                      <text:p text:style-name="table_al">Als het college van burgemeester en wethouders een omgevingsvergunning voor een bouw- of milieubelastende activiteit weigert, bestaat aanspraak op teruggaaf van een deel van de leges.</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25-1-1">
                    <text:list-item text:style-override="id1-3-2-4-7-1-4-525-1-1-1">
                      <text:number/>
                      <text:p text:style-name="table_al">De teruggaaf bedraagt: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list text:style-name="id1-3-2-4-7-1-4-526-1-1">
                    <text:list-item text:style-override="id1-3-2-4-7-1-4-526-1-1-1">
                      <text:number/>
                      <text:p text:style-name="table_al">van de voor de activiteit waarvoor de omgevingsvergunning is geweigerd verschuldigde leges</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27-1-1">
                    <text:list-item text:style-override="id1-3-2-4-7-1-4-527-1-1-1">
                      <text:number>b.</text:number>
                      <text:p text:style-name="table_al">Onder een weigering bedoeld in onderdeel a wordt mede verstaan een vernietiging van de beschikking waarbij de vergunning is verleend bij rechterlijke uitspraak.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60 Geen teruggaaf legesdeel modal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61 Minimumbedrag voor teruggaaf </text:span>
                  </text:p>
                </table:table-cell>
                <table:table-cell table:style-name="entry" table:number-rows-spanned="1" table:number-columns-spanned="2"/>
              </table:table-row>
              <table:table-row table:style-name="row">
                <table:table-cell table:style-name="entry" table:number-rows-spanned="1" table:number-columns-spanned="1">
                  <text:p text:style-name="table_al">Een bedrag minder dan € 50,00 wordt niet teruggegeve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1 HORECA</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 Exploitatie openbare inricht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text:p>
                  <text:list text:style-name="id1-3-2-4-7-1-4-542-1-2">
                    <text:list-item text:style-override="id1-3-2-4-7-1-4-542-1-2-1">
                      <text:number>a.</text:number>
                      <text:p text:style-name="table_al">een aanvraag om een vergunning tot het exploiteren van een openbare inrichting als bedoeld in artikel 2:28 van de Algemene plaatselijke verordening Noordwijk 2021:</text:p>
                    </text:list-item>
                  </text:list>
                </table:table-cell>
                <table:table-cell table:style-name="entry" table:number-rows-spanned="1" table:number-columns-spanned="2">
                  <text:p text:style-name="table_al"/>
                  <text:p text:style-name="table_al">€ 350,90</text:p>
                </table:table-cell>
              </table:table-row>
              <table:table-row table:style-name="row">
                <table:table-cell table:style-name="entry" table:number-rows-spanned="1" table:number-columns-spanned="1">
                  <text:list text:style-name="id1-3-2-4-7-1-4-543-1-1">
                    <text:list-item text:style-override="id1-3-2-4-7-1-4-543-1-1-1">
                      <text:number>b.</text:number>
                      <text:p text:style-name="table_al">een aanvraag om een ontheffing van de sluitingstijd voor een openbare inrichting als bedoeld in artikel 2:29, derde lid van de Algemene plaatselijke verordening Noordwijk 2021:</text:p>
                    </text:list-item>
                  </text:list>
                </table:table-cell>
                <table:table-cell table:style-name="entry" table:number-rows-spanned="1" table:number-columns-spanned="2">
                  <text:p text:style-name="table_al">€ 68,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2 Uitoefenen horeca- of slijtersbedrijf</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text:p>
                </table:table-cell>
                <table:table-cell table:style-name="entry" table:number-rows-spanned="1" table:number-columns-spanned="2"/>
              </table:table-row>
              <table:table-row table:style-name="row">
                <table:table-cell table:style-name="entry" table:number-rows-spanned="1" table:number-columns-spanned="1">
                  <text:list text:style-name="id1-3-2-4-7-1-4-547-1-1">
                    <text:list-item text:style-override="id1-3-2-4-7-1-4-547-1-1-1">
                      <text:number>a.</text:number>
                      <text:p text:style-name="table_al">een aanvraag om een vergunning op grond van artikel 3 van de Alcoholwet:</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548-1-1">
                    <text:list-item text:style-override="id1-3-2-4-7-1-4-548-1-1-1">
                      <text:number>b.</text:number>
                      <text:p text:style-name="table_al">een aanvraag om een ontheffing als bedoeld in artikel 4, vierde lid, van de Alcoholwet:</text:p>
                    </text:list-item>
                  </text:list>
                </table:table-cell>
                <table:table-cell table:style-name="entry" table:number-rows-spanned="1" table:number-columns-spanned="2">
                  <text:p text:style-name="table_al">€ 87,15</text:p>
                </table:table-cell>
              </table:table-row>
              <table:table-row table:style-name="row">
                <table:table-cell table:style-name="entry" table:number-rows-spanned="1" table:number-columns-spanned="1">
                  <text:list text:style-name="id1-3-2-4-7-1-4-549-1-1">
                    <text:list-item text:style-override="id1-3-2-4-7-1-4-549-1-1-1">
                      <text:number>c.</text:number>
                      <text:p text:style-name="table_al">een melding als bedoeld in artikel 30 van de Alcoholwet:</text:p>
                    </text:list-item>
                  </text:list>
                </table:table-cell>
                <table:table-cell table:style-name="entry" table:number-rows-spanned="1" table:number-columns-spanned="2">
                  <text:p text:style-name="table_al">€ 277,15</text:p>
                </table:table-cell>
              </table:table-row>
              <table:table-row table:style-name="row">
                <table:table-cell table:style-name="entry" table:number-rows-spanned="1" table:number-columns-spanned="1">
                  <text:list text:style-name="id1-3-2-4-7-1-4-550-1-1">
                    <text:list-item text:style-override="id1-3-2-4-7-1-4-550-1-1-1">
                      <text:number>d.</text:number>
                      <text:p text:style-name="table_al">een aanvraag om wijziging van het aanhangsel als bedoeld in artikel 30a, tweede lid, van de Alcoholwet:</text:p>
                    </text:list-item>
                  </text:list>
                </table:table-cell>
                <table:table-cell table:style-name="entry" table:number-rows-spanned="1" table:number-columns-spanned="2">
                  <text:p text:style-name="table_al">€ 68,10</text:p>
                </table:table-cell>
              </table:table-row>
              <table:table-row table:style-name="row">
                <table:table-cell table:style-name="entry" table:number-rows-spanned="1" table:number-columns-spanned="1">
                  <text:list text:style-name="id1-3-2-4-7-1-4-551-1-1">
                    <text:list-item text:style-override="id1-3-2-4-7-1-4-551-1-1-1">
                      <text:number>e.</text:number>
                      <text:p text:style-name="table_al">een aanvraag om een ontheffing als bedoeld in artikel 35 van de Alcoholwet:</text:p>
                    </text:list-item>
                  </text:list>
                </table:table-cell>
                <table:table-cell table:style-name="entry" table:number-rows-spanned="1" table:number-columns-spanned="2">
                  <text:p text:style-name="table_al">€ 68,1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2 SEKSBEDRIJV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3 Vergunning seksbedrijf</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exploiteren of wijzigen van een seksinrichting of escortbedrijf als bedoeld in artikel 3:3 van de Algemene plaatselijke verordening Noordwijk 2021:</text:p>
                </table:table-cell>
                <table:table-cell table:style-name="entry" table:number-rows-spanned="1" table:number-columns-spanned="2">
                  <text:p text:style-name="table_al">€ 3.252,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3 WINKELTIJDENWE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4 Ontheffing winkeltijd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list text:style-name="id1-3-2-4-7-1-4-562-1-1">
                    <text:list-item text:style-override="id1-3-2-4-7-1-4-562-1-1-1">
                      <text:number>a.</text:number>
                      <text:p text:style-name="table_al">om een ontheffing in het kader van de Winkeltijdenwet of de Verordening Winkeltijden gemeente Noordwijk:</text:p>
                    </text:list-item>
                  </text:list>
                </table:table-cell>
                <table:table-cell table:style-name="entry" table:number-rows-spanned="1" table:number-columns-spanned="2">
                  <text:p text:style-name="table_al">€ 84,35</text:p>
                </table:table-cell>
              </table:table-row>
              <table:table-row table:style-name="row">
                <table:table-cell table:style-name="entry" table:number-rows-spanned="1" table:number-columns-spanned="1">
                  <text:list text:style-name="id1-3-2-4-7-1-4-563-1-1">
                    <text:list-item text:style-override="id1-3-2-4-7-1-4-563-1-1-1">
                      <text:number>b.</text:number>
                      <text:p text:style-name="table_al">om toestemming om een onder a. bedoelde ontheffing over te dragen aan een ander:</text:p>
                    </text:list-item>
                  </text:list>
                </table:table-cell>
                <table:table-cell table:style-name="entry" table:number-rows-spanned="1" table:number-columns-spanned="2">
                  <text:p text:style-name="table_al">€ 63,15</text:p>
                </table:table-cell>
              </table:table-row>
              <table:table-row table:style-name="row">
                <table:table-cell table:style-name="entry" table:number-rows-spanned="1" table:number-columns-spanned="1">
                  <text:list text:style-name="id1-3-2-4-7-1-4-564-1-1">
                    <text:list-item text:style-override="id1-3-2-4-7-1-4-564-1-1-1">
                      <text:number>c.</text:number>
                      <text:p text:style-name="table_al">tot het intrekken of wijzigen van een onder a. bedoelde ontheffing:</text:p>
                    </text:list-item>
                  </text:list>
                </table:table-cell>
                <table:table-cell table:style-name="entry" table:number-rows-spanned="1" table:number-columns-spanned="2">
                  <text:p text:style-name="table_al">€ 63,1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4 ORGANISEREN EVENEMENT OF MARK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5 Organiseren evenement</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Noordwijk 2021, indien het betreft:</text:p>
                </table:table-cell>
                <table:table-cell table:style-name="entry" table:number-rows-spanned="1" table:number-columns-spanned="2"/>
              </table:table-row>
              <table:table-row table:style-name="row">
                <table:table-cell table:style-name="entry" table:number-rows-spanned="1" table:number-columns-spanned="1">
                  <text:list text:style-name="id1-3-2-4-7-1-4-570-1-1">
                    <text:list-item text:style-override="id1-3-2-4-7-1-4-570-1-1-1">
                      <text:number>a.</text:number>
                      <text:p text:style-name="table_al">een A-evenement zoals bedoeld in het “Kader evenementveiligheid” van de Veiligheidsregio Hollands Midden:</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571-1-1">
                    <text:list-item text:style-override="id1-3-2-4-7-1-4-571-1-1-1">
                      <text:number>b.</text:number>
                      <text:p text:style-name="table_al">een B-evenement zoals bedoeld in het “Kader evenementveiligheid” van de Veiligheidsregio Hollands Midden:</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572-1-1">
                    <text:list-item text:style-override="id1-3-2-4-7-1-4-572-1-1-1">
                      <text:number>c.</text:number>
                      <text:p text:style-name="table_al">een C-evenement zoals bedoeld in het “Kader evenementveiligheid” van de Veiligheidsregio Hollands Midden:</text:p>
                    </text:list-item>
                  </text:list>
                </table:table-cell>
                <table:table-cell table:style-name="entry" table:number-rows-spanned="1" table:number-columns-spanned="2">
                  <text:p text:style-name="table_al">€ 2.104,8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6 Organiseren markt</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organiseren van een snuffelmarkt binnen een gebouw als bedoeld in artikel 5:23 van de Algemene plaatselijke verordening Noordwijk:</text:p>
                </table:table-cell>
                <table:table-cell table:style-name="entry" table:number-rows-spanned="1" table:number-columns-spanned="2">
                  <text:p text:style-name="table_al">€ 153,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7 Spoedbehandeling vergunning organiseren evenement of markt</text:span>
                  </text:p>
                </table:table-cell>
                <table:table-cell table:style-name="entry" table:number-rows-spanned="1" table:number-columns-spanned="2"/>
              </table:table-row>
              <table:table-row table:style-name="row">
                <table:table-cell table:style-name="entry" table:number-rows-spanned="1" table:number-columns-spanned="1">
                  <text:p text:style-name="table_al">Voor een spoedbehandeling (waaronder moet worden verstaan het in behandeling nemen van een aanvraag die is ingediend korter dan 1 week voor de beoogde activiteit) van de in de artikelen 3.5 en 3.6 bedoelde aanvragen, worden de op grond van die artikelen geheven leges vermeerderd me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5 STANDPLAATS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8 Marktstandplaatsvergunning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verlenen van een standplaatsvergunning voor het innemen van een plaats op een weekmarkt als bedoeld in de Marktverordening Noordwijk 2019:</text:p>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9 Overige standplaats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 Noordwijk 2021:</text:p>
                </table:table-cell>
                <table:table-cell table:style-name="entry" table:number-rows-spanned="1" table:number-columns-spanned="2"/>
              </table:table-row>
              <table:table-row table:style-name="row">
                <table:table-cell table:style-name="entry" table:number-rows-spanned="1" table:number-columns-spanned="1">
                  <text:list text:style-name="id1-3-2-4-7-1-4-587-1-1">
                    <text:list-item text:style-override="id1-3-2-4-7-1-4-587-1-1-1">
                      <text:number>a.</text:number>
                      <text:p text:style-name="table_al">als de aanvraag betrekking heeft een incidentele standplaatsvergunning voor maximaal 3 dagen:</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588-1-1">
                    <text:list-item text:style-override="id1-3-2-4-7-1-4-588-1-1-1">
                      <text:number>b.</text:number>
                      <text:p text:style-name="table_al">als de aanvraag betrekking heeft op een seizoensgebonden of vaste standplaatsvergunning voor meer dan 3 dagen:</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6 HUISVESTINGSWE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0 Vergunning onttrekken woonruimt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1 Vergunning samenvoegen woonruimt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ext:p text:style-name="table_al">
                    <text:span text:style-name="nadrukondlijn">Artikel 3.12 Vergunning omzetten zelfstandige in onzelfstandige woonruimte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3 Vergunning verbouwen woonruimte tot meer woonruimt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4 Splitsingsvergunn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7 DIVERS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2 Ontheffing vent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ontheffing van het verbod op venten als bedoeld in artikel 5:15 van de Algemene plaatselijke verordening Noordwijk 2021:</text:p>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3 Parkeren voertuig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text:p>
                  <text:list text:style-name="id1-3-2-4-7-1-4-611-1-2">
                    <text:list-item text:style-override="id1-3-2-4-7-1-4-611-1-2-1">
                      <text:number>a.</text:number>
                      <text:p text:style-name="table_al">een ontheffing van het verbod op het op de weg parkeren van voertuigen door een autobedrijf als bedoeld in artikel 5:2 van de Algemene plaatselijke verordening Noordwijk 2021:</text:p>
                    </text:list-item>
                  </text:list>
                </table:table-cell>
                <table:table-cell table:style-name="entry" table:number-rows-spanned="1" table:number-columns-spanned="2">
                  <text:p text:style-name="table_al"/>
                  <text:p text:style-name="table_al"/>
                  <text:p text:style-name="table_al">€ 350,90</text:p>
                </table:table-cell>
              </table:table-row>
              <table:table-row table:style-name="row">
                <table:table-cell table:style-name="entry" table:number-rows-spanned="1" table:number-columns-spanned="1">
                  <text:list text:style-name="id1-3-2-4-7-1-4-612-1-1">
                    <text:list-item text:style-override="id1-3-2-4-7-1-4-612-1-1-1">
                      <text:number>b.</text:number>
                      <text:p text:style-name="table_al">een ontheffing van het verbod op het parkeren van reclamevoertuigen e.d. op de weg als bedoeld in artikel 5:7 van de Algemene plaatselijke verordening Noordwijk 2021:</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4 Straatartiest en dergelijk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ontheffing van het verbod op het optreden als straatartiest, fotograaf, tekenaar of gids als bedoeld in artikel 2:9 van de Algemene plaatselijke verordening Noordwijk 2021:</text:p>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5 Bijhouden verkoopregister</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rijstelling van het bijhouden van een verkoopregister als bedoeld in artikel 2:67 van de Algemene plaatselijke verordening Noordwijk 2021:</text:p>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6 Verkopen vuurwerk</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verkopen van vuurwerk als bedoeld in artikel 2:72 van de Algemene plaatselijke verordening Noordwijk 2021:</text:p>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8 IN DIT HOOFDSTUK NIET BENOEMD BESLU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7 In dit hoofdstuk niet benoemde vergunning, ontheffing of andere beschikk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67,30</text:p>
                </table:table-cell>
              </table:table-row>
            </table:table>
            <text:p text:style-name="table_bottom"/>
          </text:section>
          <text:p text:style-name="al"/>
          <text:p text:style-name="al">Behorende bij raadsbesluit van 19 december 2023,</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1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37180</meta:user-defined>
    <meta:user-defined meta:name="DCTERMS.alternative">Legesverordening Noordwijk 2024</meta:user-defined>
    <dc:language>nl</dc:language>
    <meta:user-defined meta:name="OVERHEIDop.locatietype/OVERHEIDop.gebiedsmarkering">Gemeente</meta:user-defined>
    <meta:user-defined meta:name="DC.title">Rectificatie: Verordening op de heffing en invordering van leges Noordwijk 2024</meta:user-defined>
    <meta:user-defined meta:name="DCTERMS.W3CDTF/DCTERMS.available">2024-01-09</meta:user-defined>
    <meta:user-defined meta:name="DCTERMS.W3CDTF/OVERHEIDop.jaargang">2024</meta:user-defined>
    <meta:user-defined meta:name="OVERHEIDop.publicationIssue">16915</meta:user-defined>
    <meta:user-defined meta:name="OVERHEIDop.betreftRegeling">CVDR713523_1</meta:user-defined>
    <meta:user-defined meta:name="xs:date/OVERHEIDop.startdatum">2024-01-10</meta:user-defined>
    <meta:user-defined meta:name="OVERHEIDop.GmbID/DC.identifier">gmb-2024-16915</meta:user-defined>
    <meta:user-defined meta:name="OVERHEIDop.versieInformatie"/>
  </office:meta>
</office:document-meta>
</file>